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08mm"/>
    </style:style>
    <style:style style:name="co2" style:family="table-column">
      <style:table-column-properties fo:break-before="auto" style:column-width="87.37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31.93mm"/>
    </style:style>
    <style:style style:name="co6" style:family="table-column">
      <style:table-column-properties fo:break-before="auto" style:column-width="38.91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79.8mm"/>
    </style:style>
    <style:style style:name="co10" style:family="table-column">
      <style:table-column-properties fo:break-before="auto" style:column-width="97.44mm"/>
    </style:style>
    <style:style style:name="co11" style:family="table-column">
      <style:table-column-properties fo:break-before="auto" style:column-width="42.55mm"/>
    </style:style>
    <style:style style:name="co12" style:family="table-column">
      <style:table-column-properties fo:break-before="auto" style:column-width="45.37mm"/>
    </style:style>
    <style:style style:name="co13" style:family="table-column">
      <style:table-column-properties fo:break-before="auto" style:column-width="36.95mm"/>
    </style:style>
    <style:style style:name="co14" style:family="table-column">
      <style:table-column-properties fo:break-before="auto" style:column-width="39.48mm"/>
    </style:style>
    <style:style style:name="co15" style:family="table-column">
      <style:table-column-properties fo:break-before="auto" style:column-width="43.13mm"/>
    </style:style>
    <style:style style:name="co16" style:family="table-column">
      <style:table-column-properties fo:break-before="auto" style:column-width="89.59mm"/>
    </style:style>
    <style:style style:name="co17" style:family="table-column">
      <style:table-column-properties fo:break-before="auto" style:column-width="109.48mm"/>
    </style:style>
    <style:style style:name="co18" style:family="table-column">
      <style:table-column-properties fo:break-before="auto" style:column-width="51.79mm"/>
    </style:style>
    <style:style style:name="co19" style:family="table-column">
      <style:table-column-properties fo:break-before="auto" style:column-width="33.32mm"/>
    </style:style>
    <style:style style:name="co20" style:family="table-column">
      <style:table-column-properties fo:break-before="auto" style:column-width="32.19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61.31mm"/>
    </style:style>
    <style:style style:name="co23" style:family="table-column">
      <style:table-column-properties fo:break-before="auto" style:column-width="103.88mm"/>
    </style:style>
    <style:style style:name="co24" style:family="table-column">
      <style:table-column-properties fo:break-before="auto" style:column-width="48.15mm"/>
    </style:style>
    <style:style style:name="co25" style:family="table-column">
      <style:table-column-properties fo:break-before="auto" style:column-width="43.96mm"/>
    </style:style>
    <style:style style:name="co26" style:family="table-column">
      <style:table-column-properties fo:break-before="auto" style:column-width="41.72mm"/>
    </style:style>
    <style:style style:name="co27" style:family="table-column">
      <style:table-column-properties fo:break-before="auto" style:column-width="38.06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20.11mm" fo:break-before="auto" style:use-optimal-row-height="tru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6.67mm" fo:break-before="auto" style:use-optimal-row-height="true"/>
    </style:style>
    <style:style style:name="ta1" style:family="table" style:master-page-name="PageStyle_5f_Octubre_20_2017">
      <style:table-properties table:display="true" style:writing-mode="lr-tb"/>
    </style:style>
    <style:style style:name="ta2" style:family="table" style:master-page-name="PageStyle_5f_Septiembre_20_2017">
      <style:table-properties table:display="true" style:writing-mode="lr-tb"/>
    </style:style>
    <style:style style:name="ta3" style:family="table" style:master-page-name="PageStyle_5f_Junio_20_2017">
      <style:table-properties table:display="true" style:writing-mode="lr-tb"/>
    </style:style>
    <style:style style:name="ta4" style:family="table" style:master-page-name="PageStyle_5f_Marzo_20_2017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1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Explanatory_20_Tex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Explanatory_20_Text" style:data-style-name="N114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Explanatory_20_Text" style:data-style-name="N115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Explanatory_20_Tex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Explanatory_20_Text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Explanatory_20_Text" style:data-style-name="N115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0036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03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ctubre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ESTADO DE PLAN DE OBRAS AL 31 OCTUBRE DE 2017" calcext:value-type="string">
            <text:p><text:s/>ESTADO DE PLAN DE OBRAS AL 31 OCTUBRE DE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2" office:value-type="string" office:string-value="Dependencia" calcext:value-type="string">
            <text:p><text:s/>Dependencia </text:p>
          </table:table-cell>
          <table:table-cell table:style-name="ce4" office:value-type="string" office:string-value="Descripción" calcext:value-type="string">
            <text:p><text:s/>Descripción </text:p>
          </table:table-cell>
          <table:table-cell table:style-name="ce4" office:value-type="string" office:string-value="Estado a 31/10/2017" calcext:value-type="string">
            <text:p><text:s/>Estado a 31/10/2017 </text:p>
          </table:table-cell>
          <table:table-cell table:style-name="ce4" office:value-type="string" office:string-value="Empresa adjudicataria" calcext:value-type="string">
            <text:p><text:s/>Empresa adjudicataria </text:p>
          </table:table-cell>
          <table:table-cell table:style-name="ce2" office:value-type="string" office:string-value="% Ejecución" calcext:value-type="string">
            <text:p><text:s/>% Ejecución </text:p>
          </table:table-cell>
          <table:table-cell table:style-name="ce4" office:value-type="string" office:string-value="Fecha estimada de finalización" calcext:value-type="string">
            <text:p><text:s/>Fecha estimada de finalización </text:p>
          </table:table-cell>
          <table:table-cell table:style-name="ce2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FAC DE ARTES Y DISEÑO</text:p>
          </table:table-cell>
          <table:table-cell table:style-name="ce3" office:value-type="string" calcext:value-type="string">
            <text:p>CONSTRUCCION ESCUELA DE MUSICA-2º ETAPA</text:p>
          </table:table-cell>
          <table:table-cell table:style-name="ce3" office:value-type="string" calcext:value-type="string">
            <text:p>En construccion</text:p>
          </table:table-cell>
          <table:table-cell table:style-name="ce3" office:value-type="string" calcext:value-type="string">
            <text:p>CORPORACION DEL SUR SA</text:p>
          </table:table-cell>
          <table:table-cell table:style-name="ce5" office:value-type="float" office:value="80.89" calcext:value-type="float">
            <text:p>80,89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8" office:value-type="float" office:value="18412579.2" calcext:value-type="float">
            <text:p><text:s/>$18.412.579,2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JARDINES MATERNALES-CARITAS DULCES Y SEMILLITAS-CONSTRUCCION EDIFICIOS</text:p>
          </table:table-cell>
          <table:table-cell table:style-name="ce3" office:value-type="string" calcext:value-type="string">
            <text:p>CONSTRUCCION EDIFICIOS</text:p>
          </table:table-cell>
          <table:table-cell table:style-name="ce3" office:value-type="string" calcext:value-type="string">
            <text:p>En construccion</text:p>
          </table:table-cell>
          <table:table-cell table:style-name="ce3" office:value-type="string" calcext:value-type="string">
            <text:p>MURGA Y HANNE CONSTRUCTORA S.R.L.</text:p>
          </table:table-cell>
          <table:table-cell table:style-name="ce6" office:value-type="float" office:value="83.14" calcext:value-type="float">
            <text:p>83,14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8" office:value-type="float" office:value="19325670.51" calcext:value-type="float">
            <text:p><text:s/>$19.325.670,51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CENTRO UNIVERISTARIO</text:p>
          </table:table-cell>
          <table:table-cell table:style-name="ce3" office:value-type="string" calcext:value-type="string">
            <text:p>CONSTRUCCION EDIFICIO PARA MAESTRANZA</text:p>
          </table:table-cell>
          <table:table-cell table:style-name="ce3" office:value-type="string" calcext:value-type="string">
            <text:p>En construccion</text:p>
          </table:table-cell>
          <table:table-cell table:style-name="ce3" office:value-type="string" calcext:value-type="string">
            <text:p>MURGA Y HANNE CONSTRUCTORA S.R.L.</text:p>
          </table:table-cell>
          <table:table-cell table:style-name="ce6" office:value-type="float" office:value="39.34" calcext:value-type="float">
            <text:p>39,34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8" office:value-type="float" office:value="15679236.9" calcext:value-type="float">
            <text:p><text:s/>$15.679.236,9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LICEO AGRICOLA Y ENOLOGICO "DOMINGO FAUSTINO SARMIENTO"</text:p>
          </table:table-cell>
          <table:table-cell table:style-name="ce3" office:value-type="string" calcext:value-type="string">
            <text:p>AMPLIACION BLOQUE DE AULAS</text:p>
          </table:table-cell>
          <table:table-cell table:style-name="ce3" office:value-type="string" calcext:value-type="string">
            <text:p>En construccion</text:p>
          </table:table-cell>
          <table:table-cell table:style-name="ce3" office:value-type="string" calcext:value-type="string">
            <text:p>MURGA Y HANNE CONSTRUCTORA S.R.L.</text:p>
          </table:table-cell>
          <table:table-cell table:style-name="ce6" office:value-type="float" office:value="14.71" calcext:value-type="float">
            <text:p>14,71</text:p>
          </table:table-cell>
          <table:table-cell table:style-name="ce7" office:value-type="date" office:date-value="2018-05-01" calcext:value-type="date">
            <text:p>01/05/2018</text:p>
          </table:table-cell>
          <table:table-cell table:style-name="ce8" office:value-type="float" office:value="26541307.21" calcext:value-type="float">
            <text:p><text:s/>$26.541.307,21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FACULTAD DE FILOSOFIA Y LETRAS</text:p>
          </table:table-cell>
          <table:table-cell table:style-name="ce3" office:value-type="string" calcext:value-type="string">
            <text:p>AMPLIACION AULAS 1º PISO - EDIFICIO DE AULAS ALA ESTE</text:p>
          </table:table-cell>
          <table:table-cell table:style-name="ce3" office:value-type="string" calcext:value-type="string">
            <text:p>En construccion</text:p>
          </table:table-cell>
          <table:table-cell table:style-name="ce3" office:value-type="string" calcext:value-type="string">
            <text:p>SANTIAGO MONTEVERDI CCSA</text:p>
          </table:table-cell>
          <table:table-cell table:style-name="ce5" office:value-type="float" office:value="58.17" calcext:value-type="float">
            <text:p>58,1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8" office:value-type="float" office:value="13091438.12" calcext:value-type="float">
            <text:p><text:s/>$13.091.438,12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DAMSU</text:p>
          </table:table-cell>
          <table:table-cell table:style-name="ce3" office:value-type="string" calcext:value-type="string">
            <text:p>CONSTRUCCION AMPLIACION EDIFICIO</text:p>
          </table:table-cell>
          <table:table-cell table:style-name="ce3" office:value-type="string" calcext:value-type="string">
            <text:p>En construccion</text:p>
          </table:table-cell>
          <table:table-cell table:style-name="ce3" office:value-type="string" calcext:value-type="string">
            <text:p>ARQUITECTURA Y DISEÑO CCSA</text:p>
          </table:table-cell>
          <table:table-cell table:style-name="ce6" office:value-type="float" office:value="11.5" calcext:value-type="float">
            <text:p>11,5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8" office:value-type="float" office:value="22980860" calcext:value-type="float">
            <text:p><text:s/>$22.980.860,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CENTRO UNIVERISTARIO</text:p>
          </table:table-cell>
          <table:table-cell table:style-name="ce3" office:value-type="string" calcext:value-type="string">
            <text:p>REMODELACION INGRESO PRINCIPAL</text:p>
          </table:table-cell>
          <table:table-cell table:style-name="ce3" office:value-type="string" calcext:value-type="string">
            <text:p>Finalizada</text:p>
          </table:table-cell>
          <table:table-cell table:style-name="ce3" office:value-type="string" calcext:value-type="string">
            <text:p>ING. MATIAS MONSERRAT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8" office:value-type="float" office:value="2074747" calcext:value-type="float">
            <text:p><text:s/>$2.074.747,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BLOQUE DE AULAS COMUNES Y TECNOLÓGICAS</text:p>
          </table:table-cell>
          <table:table-cell table:style-name="ce3" office:value-type="string" calcext:value-type="string">
            <text:p>BACT 2º ETAPA - INSTALACION TERMOMECANICA</text:p>
          </table:table-cell>
          <table:table-cell table:style-name="ce3" office:value-type="string" calcext:value-type="string">
            <text:p>En construccion</text:p>
          </table:table-cell>
          <table:table-cell table:style-name="ce3" office:value-type="string" calcext:value-type="string">
            <text:p>SUNIL S.A.</text:p>
          </table:table-cell>
          <table:table-cell table:style-name="ce6" office:value-type="float" office:value="0.44" calcext:value-type="float">
            <text:p>0,44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8" office:value-type="float" office:value="4782243.73" calcext:value-type="float">
            <text:p><text:s/>$4.782.243,73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FACULTAD CIENCIAS POLITICAS Y SOCIALES</text:p>
          </table:table-cell>
          <table:table-cell table:style-name="ce3" office:value-type="string" calcext:value-type="string">
            <text:p>COBERTORES VEHICULARES </text:p>
          </table:table-cell>
          <table:table-cell table:style-name="ce3" office:value-type="string" calcext:value-type="string">
            <text:p>Finalizada</text:p>
          </table:table-cell>
          <table:table-cell table:style-name="ce3" office:value-type="string" calcext:value-type="string">
            <text:p>SM &amp; ASOCIADOS S.A.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8" office:value-type="float" office:value="487768.53" calcext:value-type="float">
            <text:p><text:s/>$487.768,53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ESPACIO DE LA CIENCIA Y LA TECNOLOGIA</text:p>
          </table:table-cell>
          <table:table-cell table:style-name="ce3" office:value-type="string" calcext:value-type="string">
            <text:p>LABORATORIO DE DINOSAURIOS - CONSTRUCCION TINGLADO</text:p>
          </table:table-cell>
          <table:table-cell table:style-name="ce3" office:value-type="string" calcext:value-type="string">
            <text:p>En construccion</text:p>
          </table:table-cell>
          <table:table-cell table:style-name="ce3" office:value-type="string" calcext:value-type="string">
            <text:p>INDUSTRIAS METALURGICAS JLR SRL</text:p>
          </table:table-cell>
          <table:table-cell table:style-name="ce6" office:value-type="float" office:value="23.74" calcext:value-type="float">
            <text:p>23,74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8" office:value-type="float" office:value="393835.42" calcext:value-type="float">
            <text:p><text:s/>$393.835,42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FACULTAD DE FILOSOFIA Y LETRAS</text:p>
          </table:table-cell>
          <table:table-cell table:style-name="ce3" office:value-type="string" calcext:value-type="string">
            <text:p>IMPERMEABILIZACION Y REPARACION DE TECHOS DE EDIFICIO</text:p>
          </table:table-cell>
          <table:table-cell table:style-name="ce3" office:value-type="string" calcext:value-type="string">
            <text:p>Finalizada</text:p>
          </table:table-cell>
          <table:table-cell table:style-name="ce3" office:value-type="string" calcext:value-type="string">
            <text:p>ING. MATIAS MONSERRAT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8" office:value-type="float" office:value="361747" calcext:value-type="float">
            <text:p><text:s/>$361.747,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FACULTAD DE CIENCIAS ECONOMICAS</text:p>
          </table:table-cell>
          <table:table-cell table:style-name="ce3" office:value-type="string" calcext:value-type="string">
            <text:p>SALIDA EMERGENCIAS PLANTA BAJA Y BIBLIOTECA</text:p>
          </table:table-cell>
          <table:table-cell table:style-name="ce3" office:value-type="string" calcext:value-type="string">
            <text:p>Finalizada</text:p>
          </table:table-cell>
          <table:table-cell table:style-name="ce3" office:value-type="string" calcext:value-type="string">
            <text:p>SM &amp; ASOCIADOS S.A.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8" office:value-type="float" office:value="89673.1" calcext:value-type="float">
            <text:p><text:s/>$89.673,1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ESPACIO CIENCIA Y TECNOLOGIA</text:p>
          </table:table-cell>
          <table:table-cell table:style-name="ce3" office:value-type="string" calcext:value-type="string">
            <text:p>REPARACION TECHOS DEL EDIFICIO</text:p>
          </table:table-cell>
          <table:table-cell table:style-name="ce3" office:value-type="string" calcext:value-type="string">
            <text:p>En construccion</text:p>
          </table:table-cell>
          <table:table-cell table:style-name="ce3" office:value-type="string" calcext:value-type="string">
            <text:p>GUSTAVO CICCONI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date" office:date-value="2017-06-28" calcext:value-type="date">
            <text:p>28/06/2017</text:p>
          </table:table-cell>
          <table:table-cell table:style-name="ce8" office:value-type="float" office:value="537615.13" calcext:value-type="float">
            <text:p><text:s/>$537.615,13 </text:p>
          </table:table-cell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iembre 2017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7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1" office:value-type="string" office:string-value="ESTADO DE PLAN DE OBRAS AL 31 SEPTIEMBRE DE 2017" calcext:value-type="string">
            <text:p><text:s/>ESTADO DE PLAN DE OBRAS AL 31 SEPTIEMBRE DE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2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2" office:value-type="string" office:string-value="Dependencia" calcext:value-type="string">
            <text:p><text:s/>Dependencia </text:p>
          </table:table-cell>
          <table:table-cell table:style-name="ce4" office:value-type="string" office:string-value="Descripción" calcext:value-type="string">
            <text:p><text:s/>Descripción </text:p>
          </table:table-cell>
          <table:table-cell table:style-name="ce4" office:value-type="string" office:string-value="Estado a 31/09/2017" calcext:value-type="string">
            <text:p><text:s/>Estado a 31/09/2017 </text:p>
          </table:table-cell>
          <table:table-cell table:style-name="ce4" office:value-type="string" office:string-value="Empresa adjudicataria" calcext:value-type="string">
            <text:p><text:s/>Empresa adjudicataria </text:p>
          </table:table-cell>
          <table:table-cell table:style-name="ce2" office:value-type="string" office:string-value="% Ejecución" calcext:value-type="string">
            <text:p><text:s/>% Ejecución </text:p>
          </table:table-cell>
          <table:table-cell table:style-name="ce4" office:value-type="string" office:string-value="Fecha estimada de finalización" calcext:value-type="string">
            <text:p><text:s/>Fecha estimada de finalización </text:p>
          </table:table-cell>
          <table:table-cell table:style-name="ce2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FACULTAD DE CIENCIAS POLITICAS Y SOCIALES - DAMSU</text:p>
          </table:table-cell>
          <table:table-cell table:style-name="ce3" office:value-type="string" calcext:value-type="string">
            <text:p>CONSTRUCCION SUBESTACIONES ELECTRICAS BACT Y DAMSU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3" office:value-type="string" calcext:value-type="string">
            <text:p>CORPORACION DEL SUR SA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date" office:date-value="2015-08-10" calcext:value-type="date">
            <text:p>10/08/2015</text:p>
          </table:table-cell>
          <table:table-cell table:style-name="ce18" office:value-type="float" office:value="3236208.13" calcext:value-type="float">
            <text:p><text:s/>$3.236.208,13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ACULTAD DE ARTES Y DISEÑO</text:p>
          </table:table-cell>
          <table:table-cell table:style-name="ce12" office:value-type="string" calcext:value-type="string">
            <text:p>CONSTRUCCION ESCUELA DE MUSICA-2º ETAPA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3" office:value-type="string" calcext:value-type="string">
            <text:p>CORPORACION DEL SUR SA</text:p>
          </table:table-cell>
          <table:table-cell table:style-name="ce6" office:value-type="float" office:value="71.31" calcext:value-type="float">
            <text:p>71,31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8" office:value-type="float" office:value="18412579.2" calcext:value-type="float">
            <text:p><text:s/>$18.412.579,2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SCUELA DE AGRICULTURA</text:p>
          </table:table-cell>
          <table:table-cell table:style-name="ce13" office:value-type="string" calcext:value-type="string">
            <text:p>CONSTRUCCION LABORATORIOS-ESCALERA EMERGENCIA-GRADAS Y REF. DEPOSITO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13" office:value-type="string" calcext:value-type="string">
            <text:p>PLANINKA S.R.L.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date" office:date-value="2016-06-26" calcext:value-type="date">
            <text:p>26/06/2016</text:p>
          </table:table-cell>
          <table:table-cell table:style-name="ce18" office:value-type="float" office:value="6451094.92" calcext:value-type="float">
            <text:p><text:s/>$6.451.094,92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ESPACIO CIENCIA Y TECNOLOGIA" calcext:value-type="string">
            <text:p><text:s/>ESPACIO CIENCIA Y TECNOLOGIA </text:p>
          </table:table-cell>
          <table:table-cell table:style-name="ce13" office:value-type="string" calcext:value-type="string">
            <text:p>REPARACION TECHOS DEL EDIFICIO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GUSTAVO CICCONI</text:p>
          </table:table-cell>
          <table:table-cell table:style-name="ce6" office:value-type="float" office:value="68" calcext:value-type="float">
            <text:p>68</text:p>
          </table:table-cell>
          <table:table-cell table:style-name="ce7" office:value-type="date" office:date-value="2017-06-28" calcext:value-type="date">
            <text:p>28/06/2017</text:p>
          </table:table-cell>
          <table:table-cell table:style-name="ce8" office:value-type="float" office:value="537615.13" calcext:value-type="float">
            <text:p><text:s/>$537.615,13 </text:p>
          </table:table-cell>
          <table:table-cell table:number-columns-repeated="1017"/>
        </table:table-row>
        <table:table-row table:style-name="ro5">
          <table:table-cell table:style-name="ce10" office:value-type="string" office:string-value="BACT 3" calcext:value-type="string">
            <text:p><text:s/>BACT 3 </text:p>
          </table:table-cell>
          <table:table-cell table:style-name="ce13" office:value-type="string" calcext:value-type="string">
            <text:p>2º LLAMADO - CONSTRUCCION DEL BLOQUE DE AULAS COMUNES Y TECNOLOGICAS - 3º ETAPA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SANTIAGO MONTEVERDI CCSA</text:p>
          </table:table-cell>
          <table:table-cell table:style-name="ce6" office:value-type="float" office:value="89.75" calcext:value-type="float">
            <text:p>89,75</text:p>
          </table:table-cell>
          <table:table-cell table:style-name="ce7" office:value-type="date" office:date-value="2017-08-14" calcext:value-type="date">
            <text:p>14/08/2017</text:p>
          </table:table-cell>
          <table:table-cell table:style-name="ce8" office:value-type="float" office:value="20850717.22" calcext:value-type="float">
            <text:p><text:s/>$20.850.717,22 </text:p>
          </table:table-cell>
          <table:table-cell table:number-columns-repeated="1017"/>
        </table:table-row>
        <table:table-row table:style-name="ro5">
          <table:table-cell table:style-name="ce10" office:value-type="string" office:string-value="JARDINES MATERNALES-CARITAS DULCES Y SEMILLITAS" calcext:value-type="string">
            <text:p><text:s/>JARDINES MATERNALES-CARITAS DULCES Y SEMILLITAS </text:p>
          </table:table-cell>
          <table:table-cell table:style-name="ce13" office:value-type="string" calcext:value-type="string">
            <text:p>CONSTRUCCION EDIFICIOS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MURGA Y HANNE CONSTRUCTORA S.R.L.</text:p>
          </table:table-cell>
          <table:table-cell table:style-name="ce6" office:value-type="float" office:value="82.31" calcext:value-type="float">
            <text:p>82,31</text:p>
          </table:table-cell>
          <table:table-cell table:style-name="ce7" office:value-type="date" office:date-value="2017-07-15" calcext:value-type="date">
            <text:p>15/07/2017</text:p>
          </table:table-cell>
          <table:table-cell table:style-name="ce8" office:value-type="float" office:value="19325670.51" calcext:value-type="float">
            <text:p><text:s/>$19.325.670,5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ENTRO UNIVERISTARIO</text:p>
          </table:table-cell>
          <table:table-cell table:style-name="ce13" office:value-type="string" calcext:value-type="string">
            <text:p>CONSTRUCCION EDIFICIO PARA MAESTRANZA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MURGA Y HANNE CONSTRUCTORA S.R.L.</text:p>
          </table:table-cell>
          <table:table-cell table:style-name="ce6" office:value-type="float" office:value="37.1" calcext:value-type="float">
            <text:p>37,1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19" office:value-type="float" office:value="15679236.9" calcext:value-type="float">
            <text:p><text:s/>$15.679.236,9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CENTRO UNIVERISTARIO</text:p>
          </table:table-cell>
          <table:table-cell table:style-name="ce13" office:value-type="string" calcext:value-type="string">
            <text:p>PERFORACION NUEVA PARA AGUA DE RIEGO- MATERIALES Y MANO DE OBRA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13" office:value-type="string" calcext:value-type="string">
            <text:p>RIO CEBALLOS SRL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date" office:date-value="2016-11-29" calcext:value-type="date">
            <text:p>29/11/2016</text:p>
          </table:table-cell>
          <table:table-cell table:style-name="ce18" office:value-type="float" office:value="2962507.27" calcext:value-type="float">
            <text:p><text:s/>$2.962.507,27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ACULTAD DE FILOSOFIA Y LETRAS</text:p>
          </table:table-cell>
          <table:table-cell table:style-name="ce13" office:value-type="string" calcext:value-type="string">
            <text:p>2º LLAMADO-REMODELACION INSTALACION ELECTRICA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13" office:value-type="string" calcext:value-type="string">
            <text:p>PLANINKA S.R.L.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date" office:date-value="2016-12-27" calcext:value-type="date">
            <text:p>27/12/2016</text:p>
          </table:table-cell>
          <table:table-cell table:style-name="ce18" office:value-type="float" office:value="7692355.9" calcext:value-type="float">
            <text:p><text:s/>$7.692.355,9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ICEO AGRICOLA Y ENOLOGICO "DOMINGO FAUSTINO SARMIENTO"</text:p>
          </table:table-cell>
          <table:table-cell table:style-name="ce13" office:value-type="string" calcext:value-type="string">
            <text:p>AMPLIACION BLOQUE DE AULAS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MURGA Y HANNE CONSTRUCTORA S.R.L.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8" office:value-type="float" office:value="26541307.21" calcext:value-type="float">
            <text:p><text:s/>$26.541.307,21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ACULTAD DE FILOSOFIA Y LETRAS</text:p>
          </table:table-cell>
          <table:table-cell table:style-name="ce13" office:value-type="string" calcext:value-type="string">
            <text:p>AMPLIACION AULAS 1º PISO - EDIFICIO DE AULAS ALA ESTE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SANTIAGO MONTEVERDI CCSA</text:p>
          </table:table-cell>
          <table:table-cell table:style-name="ce6" office:value-type="float" office:value="34.62" calcext:value-type="float">
            <text:p>34,62</text:p>
          </table:table-cell>
          <table:table-cell table:style-name="ce7" office:value-type="date" office:date-value="2017-07-08" calcext:value-type="date">
            <text:p>08/07/2017</text:p>
          </table:table-cell>
          <table:table-cell table:style-name="ce8" office:value-type="float" office:value="13091438.12" calcext:value-type="float">
            <text:p><text:s/>$13.091.438,12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DAMSU</text:p>
          </table:table-cell>
          <table:table-cell table:style-name="ce13" office:value-type="string" calcext:value-type="string">
            <text:p>CONSTRUCCION AMPLIACION EDIFICIO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ARQUITECTURA Y DISEÑO CCSA</text:p>
          </table:table-cell>
          <table:table-cell table:style-name="ce6" office:value-type="float" office:value="11.5" calcext:value-type="float">
            <text:p>11,5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8" office:value-type="float" office:value="22980860" calcext:value-type="float">
            <text:p><text:s/>$22.980.860,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LICEO AGRICOLA Y ENOLOGICO "DOMINGO FAUSTINO SARMIENTO"</text:p>
          </table:table-cell>
          <table:table-cell table:style-name="ce13" office:value-type="string" calcext:value-type="string">
            <text:p>3º LLAMADO: <text:s text:c="2"/>CAMBIO EMPLAZAMIENTO DE CALDERAS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13" office:value-type="string" calcext:value-type="string">
            <text:p>GUSTAVO CICCONI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date" office:date-value="2017-01-07" calcext:value-type="date">
            <text:p>07/01/2017</text:p>
          </table:table-cell>
          <table:table-cell table:style-name="ce18" office:value-type="float" office:value="340904.77" calcext:value-type="float">
            <text:p><text:s/>$340.904,77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BLOQUE DE AULAS COMUNES Y TECNOLÓGICAS</text:p>
          </table:table-cell>
          <table:table-cell table:style-name="ce13" office:value-type="string" calcext:value-type="string">
            <text:p>AUDITORIO BACT 1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3" office:value-type="string" calcext:value-type="string">
            <text:p>GERONIMO TOMBA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date" office:date-value="2017-05-01" calcext:value-type="date">
            <text:p>01/05/2017</text:p>
          </table:table-cell>
          <table:table-cell table:style-name="ce18" office:value-type="float" office:value="868744.58" calcext:value-type="float">
            <text:p><text:s/>$868.744,58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RECTORADO</text:p>
          </table:table-cell>
          <table:table-cell table:style-name="ce13" office:value-type="string" calcext:value-type="string">
            <text:p>FONDO ROTATORIO-REPARACION DE TECHO RECTORADO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13" office:value-type="string" calcext:value-type="string">
            <text:p>GERONIMO TOMBA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date" office:date-value="2017-03-02" calcext:value-type="date">
            <text:p>02/03/2017</text:p>
          </table:table-cell>
          <table:table-cell table:style-name="ce18" office:value-type="float" office:value="225000" calcext:value-type="float">
            <text:p><text:s/>$225.000,00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ICEO AGRICOLA Y ENOLOGICO "DOMINGO FAUSTINO SARMIENTO"</text:p>
          </table:table-cell>
          <table:table-cell table:style-name="ce12" office:value-type="string" calcext:value-type="string">
            <text:p>SUBSUELO DIVISION ESPACIO PARA AULAS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13" office:value-type="string" calcext:value-type="string">
            <text:p>RM ARQ SA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date" office:date-value="2016-02-24" calcext:value-type="date">
            <text:p>24/02/2016</text:p>
          </table:table-cell>
          <table:table-cell table:style-name="ce18" office:value-type="float" office:value="717422.6" calcext:value-type="float">
            <text:p><text:s/>$717.422,60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CENTRO UNIVERISTARIO</text:p>
          </table:table-cell>
          <table:table-cell table:style-name="ce12" office:value-type="string" calcext:value-type="string">
            <text:p>PINTADO DE SENDAS PEATONALES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15" office:value-type="string" calcext:value-type="string">
            <text:p>WAISMAN SRL</text:p>
          </table:table-cell>
          <table:table-cell table:style-name="ce16" office:value-type="float" office:value="100" calcext:value-type="float">
            <text:p>100</text:p>
          </table:table-cell>
          <table:table-cell table:style-name="ce7" office:value-type="date" office:date-value="2017-06-02" calcext:value-type="date">
            <text:p>02/06/2017</text:p>
          </table:table-cell>
          <table:table-cell table:style-name="ce18" office:value-type="float" office:value="239504.2" calcext:value-type="float">
            <text:p><text:s/>$239.504,2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CENTRO UNIVERISTARIO</text:p>
          </table:table-cell>
          <table:table-cell table:style-name="ce12" office:value-type="string" calcext:value-type="string">
            <text:p>ADECUACION SISTEMA DE CALEFACCION CENTRAL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15" office:value-type="string" calcext:value-type="string">
            <text:p>MONSERRAT</text:p>
          </table:table-cell>
          <table:table-cell table:style-name="ce16" office:value-type="float" office:value="100" calcext:value-type="float">
            <text:p>100</text:p>
          </table:table-cell>
          <table:table-cell table:style-name="ce7" office:value-type="date" office:date-value="2017-06-22" calcext:value-type="date">
            <text:p>22/06/2017</text:p>
          </table:table-cell>
          <table:table-cell table:style-name="ce20" office:value-type="currency" office:currency="ARS" office:value="1071747" calcext:value-type="currency">
            <text:p><text:s/>$ 1.071.747,00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CENTRO UNIVERISTARIO</text:p>
          </table:table-cell>
          <table:table-cell table:style-name="ce12" office:value-type="string" calcext:value-type="string">
            <text:p>REMODELACION INGRESO PPAL.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15" office:value-type="string" calcext:value-type="string">
            <text:p>MONSERRAT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date" office:date-value="2017-08-26" calcext:value-type="date">
            <text:p>26/08/2017</text:p>
          </table:table-cell>
          <table:table-cell table:style-name="ce8" office:value-type="float" office:value="2074747" calcext:value-type="float">
            <text:p><text:s/>$2.074.747,00 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9" office:value-type="string" calcext:value-type="string">
            <text:p>BLOQUE DE AULAS COMUNES Y TECNOLÓGICAS</text:p>
          </table:table-cell>
          <table:table-cell table:style-name="ce12" office:value-type="string" calcext:value-type="string">
            <text:p>BACT 2º ETAPA - INSTALACION TERMOMECANICA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SUNIL S.A.</text:p>
          </table:table-cell>
          <table:table-cell table:style-name="ce6"/>
          <table:table-cell table:style-name="ce17"/>
          <table:table-cell table:style-name="ce8" office:value-type="float" office:value="4782243.73" calcext:value-type="float">
            <text:p><text:s/>$4.782.243,73 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9" office:value-type="string" calcext:value-type="string">
            <text:p>VARIAS</text:p>
          </table:table-cell>
          <table:table-cell table:style-name="ce12" office:value-type="string" calcext:value-type="string">
            <text:p>MENDOZA - CORRECCION FACTOR DE POTENCIA</text:p>
          </table:table-cell>
          <table:table-cell table:style-name="ce14" office:value-type="string" office:string-value="Finalizada" calcext:value-type="string">
            <text:p><text:s/>Finalizada </text:p>
          </table:table-cell>
          <table:table-cell table:style-name="ce13" office:value-type="string" calcext:value-type="string">
            <text:p>PLANINKA S.R.L.</text:p>
          </table:table-cell>
          <table:table-cell table:style-name="ce6" office:value-type="float" office:value="100" calcext:value-type="float">
            <text:p>100</text:p>
          </table:table-cell>
          <table:table-cell table:style-name="ce17"/>
          <table:table-cell table:style-name="ce8" office:value-type="float" office:value="1466000.03" calcext:value-type="float">
            <text:p><text:s/>$1.466.000,03 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3" office:value-type="string" calcext:value-type="string">
            <text:p>FACULTAD DE CIENCIAS POLITICAS Y SOCIALES</text:p>
          </table:table-cell>
          <table:table-cell table:style-name="ce12" office:value-type="string" calcext:value-type="string">
            <text:p>COBERTORES VEHICULARES 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SM &amp; ASOCIADOS S.A.</text:p>
          </table:table-cell>
          <table:table-cell table:style-name="ce6"/>
          <table:table-cell table:style-name="ce17"/>
          <table:table-cell table:style-name="ce8" office:value-type="float" office:value="487768.53" calcext:value-type="float">
            <text:p><text:s/>$487.768,53 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10" office:value-type="string" office:string-value="ESPACIO CIENCIA Y TECNOLOGIA" calcext:value-type="string">
            <text:p><text:s/>ESPACIO CIENCIA Y TECNOLOGIA </text:p>
          </table:table-cell>
          <table:table-cell table:style-name="ce12" office:value-type="string" calcext:value-type="string">
            <text:p>LABORATORIO DE DINOSAURIOS - CONSTRUCCION TINGLADO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INDUSTRIAS METALURGICAS JLR SRL</text:p>
          </table:table-cell>
          <table:table-cell table:style-name="ce6"/>
          <table:table-cell table:style-name="ce17"/>
          <table:table-cell table:style-name="ce8" office:value-type="float" office:value="393835.42" calcext:value-type="float">
            <text:p><text:s/>$393.835,42 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9" office:value-type="string" calcext:value-type="string">
            <text:p>FACULTAD DE FILOSOFIA Y LETRAS</text:p>
          </table:table-cell>
          <table:table-cell table:style-name="ce12" office:value-type="string" calcext:value-type="string">
            <text:p>IMPERMEABILIZACION Y REPARACION DE TECHOS DE EDIFICIO</text:p>
          </table:table-cell>
          <table:table-cell table:style-name="ce14" office:value-type="string" office:string-value="Inicio en octubre" calcext:value-type="string">
            <text:p><text:s/>Inicio en octubre </text:p>
          </table:table-cell>
          <table:table-cell table:style-name="ce13" office:value-type="string" calcext:value-type="string">
            <text:p>ING. MATIAS MONSERRAT</text:p>
          </table:table-cell>
          <table:table-cell table:style-name="ce6"/>
          <table:table-cell table:style-name="ce17"/>
          <table:table-cell table:style-name="ce8" office:value-type="float" office:value="361747" calcext:value-type="float">
            <text:p><text:s/>$361.747,00 </text:p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o 2017" table:style-name="ta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number-columns-repeated="1017" table:default-cell-style-name="Default"/>
        <table:table-row table:style-name="ro1">
          <table:table-cell table:style-name="ce1" office:value-type="string" office:string-value="ESTADO DE PLAN DE OBRAS AL 20 de JUNIO DEL 2017" calcext:value-type="string">
            <text:p><text:s/>ESTADO DE PLAN DE OBRAS AL 20 de JUNIO DEL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2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2"/>
          <table:table-cell table:number-columns-repeated="1017"/>
        </table:table-row>
        <table:table-row table:style-name="ro7">
          <table:table-cell table:style-name="ce2" office:value-type="string" office:string-value="Dependencia" calcext:value-type="string">
            <text:p><text:s/>Dependencia </text:p>
          </table:table-cell>
          <table:table-cell table:style-name="ce4" office:value-type="string" office:string-value="Descripción" calcext:value-type="string">
            <text:p><text:s/>Descripción </text:p>
          </table:table-cell>
          <table:table-cell table:style-name="ce4" office:value-type="string" office:string-value="Estado al 20/06/2017" calcext:value-type="string">
            <text:p><text:s/>Estado al 20/06/2017 </text:p>
          </table:table-cell>
          <table:table-cell table:style-name="ce4" office:value-type="string" office:string-value="Empresa adjudicataria" calcext:value-type="string">
            <text:p><text:s/>Empresa adjudicataria </text:p>
          </table:table-cell>
          <table:table-cell table:style-name="ce2" office:value-type="string" office:string-value="% Ejecución" calcext:value-type="string">
            <text:p><text:s/>% Ejecución </text:p>
          </table:table-cell>
          <table:table-cell table:style-name="ce4" office:value-type="string" office:string-value="Fecha estimada de finalización" calcext:value-type="string">
            <text:p><text:s/>Fecha estimada de finalización </text:p>
          </table:table-cell>
          <table:table-cell table:style-name="ce2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FACULTAD DE CIENCIAS POLITICAS Y SOCIALES - DAMSU</text:p>
          </table:table-cell>
          <table:table-cell table:style-name="ce3" office:value-type="string" calcext:value-type="string">
            <text:p>CONSTRUCCION SUBESTACIONES ELECTRICAS BACT Y DAMSU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5" office:value-type="string" calcext:value-type="string">
            <text:p>CORPORACION DEL SUR SA</text:p>
          </table:table-cell>
          <table:table-cell table:style-name="ce29" office:value-type="string" calcext:value-type="string">
            <text:p>77,04</text:p>
          </table:table-cell>
          <table:table-cell table:style-name="ce31" office:value-type="date" office:date-value="2015-08-10" calcext:value-type="date">
            <text:p>10/08/2015</text:p>
          </table:table-cell>
          <table:table-cell table:style-name="ce8" office:value-type="float" office:value="3236208.13" calcext:value-type="float">
            <text:p><text:s/>$3.236.208,13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ACULTAD DE ARTES Y DISEÑO</text:p>
          </table:table-cell>
          <table:table-cell table:style-name="ce12" office:value-type="string" calcext:value-type="string">
            <text:p>CONSTRUCCION ESCUELA DE MUSICA-2º ETAPA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5" office:value-type="string" calcext:value-type="string">
            <text:p>CORPORACION DEL SUR SA</text:p>
          </table:table-cell>
          <table:table-cell table:style-name="ce29" office:value-type="string" calcext:value-type="string">
            <text:p>68,96</text:p>
          </table:table-cell>
          <table:table-cell table:style-name="ce32" office:value-type="date" office:date-value="2017-01-29" calcext:value-type="date">
            <text:p>29/01/2017</text:p>
          </table:table-cell>
          <table:table-cell table:style-name="ce8" office:value-type="float" office:value="18412579.2" calcext:value-type="float">
            <text:p><text:s/>$18.412.579,20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ESCUELA DE AGRICULTURA</text:p>
          </table:table-cell>
          <table:table-cell table:style-name="ce13" office:value-type="string" calcext:value-type="string">
            <text:p>CONSTRUCCION LABORATORIOS-ESCALERA EMERGENCIA-GRADAS Y REF. DEPOSITO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6" office:value-type="string" calcext:value-type="string">
            <text:p>PLANINKA S.R.L.</text:p>
          </table:table-cell>
          <table:table-cell table:style-name="ce29" office:value-type="string" calcext:value-type="string">
            <text:p>97,33</text:p>
          </table:table-cell>
          <table:table-cell table:style-name="ce32" office:value-type="date" office:date-value="2016-06-26" calcext:value-type="date">
            <text:p>26/06/2016</text:p>
          </table:table-cell>
          <table:table-cell table:style-name="ce8" office:value-type="float" office:value="6451094.92" calcext:value-type="float">
            <text:p><text:s/>$6.451.094,92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ESPACIO CIENCIA Y TECNOLOGIA" calcext:value-type="string">
            <text:p><text:s/>ESPACIO CIENCIA Y TECNOLOGIA </text:p>
          </table:table-cell>
          <table:table-cell table:style-name="ce13" office:value-type="string" calcext:value-type="string">
            <text:p>REPARACION TECHOS DEL EDIFICIO</text:p>
          </table:table-cell>
          <table:table-cell table:style-name="ce24" office:value-type="string" calcext:value-type="string">
            <text:p>Paralizado al 31/05/2016)</text:p>
          </table:table-cell>
          <table:table-cell table:style-name="ce26" office:value-type="string" calcext:value-type="string">
            <text:p>GUSTAVO CICCONI</text:p>
          </table:table-cell>
          <table:table-cell table:style-name="ce29" office:value-type="string" calcext:value-type="string">
            <text:p>6,25</text:p>
          </table:table-cell>
          <table:table-cell table:style-name="ce32" office:value-type="date" office:date-value="2016-02-18" calcext:value-type="date">
            <text:p>18/02/2016</text:p>
          </table:table-cell>
          <table:table-cell table:style-name="ce8" office:value-type="float" office:value="537615.13" calcext:value-type="float">
            <text:p><text:s/>$537.615,13 </text:p>
          </table:table-cell>
          <table:table-cell table:number-columns-repeated="1017"/>
        </table:table-row>
        <table:table-row table:style-name="ro10">
          <table:table-cell table:style-name="ce10" office:value-type="string" office:string-value="BACT 3" calcext:value-type="string">
            <text:p><text:s/>BACT 3 </text:p>
          </table:table-cell>
          <table:table-cell table:style-name="ce13" office:value-type="string" calcext:value-type="string">
            <text:p>2º LLAMADO - CONSTRUCCION DEL BLOQUE DE AULAS COMUNES Y TECNOLOGICAS - 3º ETAPA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6" office:value-type="string" calcext:value-type="string">
            <text:p>SANTIAGO MONTEVERDI CCSA</text:p>
          </table:table-cell>
          <table:table-cell table:style-name="ce29" office:value-type="string" calcext:value-type="string">
            <text:p>72,00</text:p>
          </table:table-cell>
          <table:table-cell table:style-name="ce32" office:value-type="date" office:date-value="2017-02-15" calcext:value-type="date">
            <text:p>15/02/2017</text:p>
          </table:table-cell>
          <table:table-cell table:style-name="ce8" office:value-type="float" office:value="20850717.22" calcext:value-type="float">
            <text:p><text:s/>$20.850.717,22 </text:p>
          </table:table-cell>
          <table:table-cell table:number-columns-repeated="1017"/>
        </table:table-row>
        <table:table-row table:style-name="ro11">
          <table:table-cell table:style-name="ce10" office:value-type="string" office:string-value="FACULTAD DE CIENCIAS AGRARIAS" calcext:value-type="string">
            <text:p><text:s/>FACULTAD DE CIENCIAS AGRARIAS </text:p>
          </table:table-cell>
          <table:table-cell table:style-name="ce13" office:value-type="string" calcext:value-type="string">
            <text:p>JARDINES MATERNALES-CARITAS DULCES Y SEMILLITAS-CONSTRUCCION EDIFICIOS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6" office:value-type="string" calcext:value-type="string">
            <text:p>MURGA Y HANNE CONSTRUCTORA S.R.L.</text:p>
          </table:table-cell>
          <table:table-cell table:style-name="ce29" office:value-type="string" calcext:value-type="string">
            <text:p>63,20</text:p>
          </table:table-cell>
          <table:table-cell table:style-name="ce32" office:value-type="date" office:date-value="2017-03-27" calcext:value-type="date">
            <text:p>27/03/2017</text:p>
          </table:table-cell>
          <table:table-cell table:style-name="ce8" office:value-type="float" office:value="19325670.51" calcext:value-type="float">
            <text:p><text:s/>$19.325.670,51 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CENTRO UNIVERISTARIO</text:p>
          </table:table-cell>
          <table:table-cell table:style-name="ce13" office:value-type="string" calcext:value-type="string">
            <text:p>CONSTRUCCION EDIFICIO PARA MAESTRANZA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6" office:value-type="string" calcext:value-type="string">
            <text:p>MURGA Y HANNE CONSTRUCTORA S.R.L.</text:p>
          </table:table-cell>
          <table:table-cell table:style-name="ce29" office:value-type="string" calcext:value-type="string">
            <text:p>29,35</text:p>
          </table:table-cell>
          <table:table-cell table:style-name="ce32" office:value-type="date" office:date-value="2018-01-01" calcext:value-type="date">
            <text:p>01/01/2018</text:p>
          </table:table-cell>
          <table:table-cell table:style-name="ce36" office:value-type="float" office:value="15679236.9" calcext:value-type="float">
            <text:p><text:s/>$15.679.236,90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CENTRO UNIVERISTARIO</text:p>
          </table:table-cell>
          <table:table-cell table:style-name="ce13" office:value-type="string" calcext:value-type="string">
            <text:p>PERFORACION NUEVA PARA AGUA DE RIEGO- MATERIALES Y MANO DE OBRA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6" office:value-type="string" calcext:value-type="string">
            <text:p>RIO CEBALLOS SRL</text:p>
          </table:table-cell>
          <table:table-cell table:style-name="ce29" office:value-type="string" calcext:value-type="string">
            <text:p>98,75</text:p>
          </table:table-cell>
          <table:table-cell table:style-name="ce32" office:value-type="date" office:date-value="2016-11-29" calcext:value-type="date">
            <text:p>29/11/2016</text:p>
          </table:table-cell>
          <table:table-cell table:style-name="ce8" office:value-type="float" office:value="2962507.27" calcext:value-type="float">
            <text:p><text:s/>$2.962.507,27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ACULTAD DE FILOSOFIA Y LETRAS</text:p>
          </table:table-cell>
          <table:table-cell table:style-name="ce13" office:value-type="string" calcext:value-type="string">
            <text:p>2º LLAMADO-REMODELACION INSTALACION ELECTRICA</text:p>
          </table:table-cell>
          <table:table-cell table:style-name="ce23" office:value-type="string" office:string-value="Finalizada" calcext:value-type="string">
            <text:p><text:s/>Finalizada </text:p>
          </table:table-cell>
          <table:table-cell table:style-name="ce26" office:value-type="string" calcext:value-type="string">
            <text:p>PLANINKA S.R.L.</text:p>
          </table:table-cell>
          <table:table-cell table:style-name="ce29" office:value-type="float" office:value="100" calcext:value-type="float">
            <text:p>100</text:p>
          </table:table-cell>
          <table:table-cell table:style-name="ce31" office:value-type="date" office:date-value="2016-12-27" calcext:value-type="date">
            <text:p>27/12/2016</text:p>
          </table:table-cell>
          <table:table-cell table:style-name="ce8" office:value-type="float" office:value="7692355.9" calcext:value-type="float">
            <text:p><text:s/>$7.692.355,90 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LICEO AGRICOLA Y ENOLOGICO "DOMINGO FAUSTINO SARMIENTO"</text:p>
          </table:table-cell>
          <table:table-cell table:style-name="ce13" office:value-type="string" calcext:value-type="string">
            <text:p>AMPLIACION BLOQUE DE AULAS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6" office:value-type="string" calcext:value-type="string">
            <text:p>MURGA Y HANNE CONSTRUCTORA S.R.L.</text:p>
          </table:table-cell>
          <table:table-cell table:style-name="ce29" office:value-type="string" calcext:value-type="string">
            <text:p>6,01</text:p>
          </table:table-cell>
          <table:table-cell table:style-name="ce32" office:value-type="date" office:date-value="2018-03-27" calcext:value-type="date">
            <text:p>27/03/2018</text:p>
          </table:table-cell>
          <table:table-cell table:style-name="ce8" office:value-type="float" office:value="26541307.21" calcext:value-type="float">
            <text:p><text:s/>$26.541.307,21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FACULTAD DE FILOSOFIA Y LETRAS</text:p>
          </table:table-cell>
          <table:table-cell table:style-name="ce13" office:value-type="string" calcext:value-type="string">
            <text:p>AMPLIACION AULAS 1º PISO - EDIFICIO DE AULAS ALA ESTE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6" office:value-type="string" calcext:value-type="string">
            <text:p>SANTIAGO MONTEVERDI CCSA</text:p>
          </table:table-cell>
          <table:table-cell table:style-name="ce29" office:value-type="string" calcext:value-type="string">
            <text:p>27,30</text:p>
          </table:table-cell>
          <table:table-cell table:style-name="ce32" office:value-type="date" office:date-value="2017-07-08" calcext:value-type="date">
            <text:p>08/07/2017</text:p>
          </table:table-cell>
          <table:table-cell table:style-name="ce8" office:value-type="float" office:value="13091438.12" calcext:value-type="float">
            <text:p><text:s/>$13.091.438,1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AMSU</text:p>
          </table:table-cell>
          <table:table-cell table:style-name="ce13" office:value-type="string" calcext:value-type="string">
            <text:p>CONSTRUCCION AMPLIACION EDIFICIO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6" office:value-type="string" calcext:value-type="string">
            <text:p>ARQUITECTURA Y DISEÑO CCSA</text:p>
          </table:table-cell>
          <table:table-cell table:style-name="ce29" office:value-type="string" calcext:value-type="string">
            <text:p>8,50</text:p>
          </table:table-cell>
          <table:table-cell table:style-name="ce32" office:value-type="date" office:date-value="2016-09-11" calcext:value-type="date">
            <text:p>11/09/2016</text:p>
          </table:table-cell>
          <table:table-cell table:style-name="ce8" office:value-type="float" office:value="22980860" calcext:value-type="float">
            <text:p><text:s/>$22.980.860,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LICEO AGRICOLA Y ENOLOGICO "DOMINGO FAUSTINO SARMIENTO"</text:p>
          </table:table-cell>
          <table:table-cell table:style-name="ce13" office:value-type="string" calcext:value-type="string">
            <text:p>3º LLAMADO: <text:s text:c="2"/>CAMBIO EMPLAZAMIENTO DE CALDERAS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6" office:value-type="string" calcext:value-type="string">
            <text:p>GUSTAVO CICCONI</text:p>
          </table:table-cell>
          <table:table-cell table:style-name="ce29" office:value-type="string" calcext:value-type="string">
            <text:p>70,71</text:p>
          </table:table-cell>
          <table:table-cell table:style-name="ce32" office:value-type="date" office:date-value="2017-01-07" calcext:value-type="date">
            <text:p>07/01/2017</text:p>
          </table:table-cell>
          <table:table-cell table:style-name="ce8" office:value-type="float" office:value="340904.77" calcext:value-type="float">
            <text:p><text:s/>$340.904,77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BLOQUE DE AULAS COMUNES Y TECNOLÓGICAS</text:p>
          </table:table-cell>
          <table:table-cell table:style-name="ce13" office:value-type="string" calcext:value-type="string">
            <text:p>AUDITORIO BACT 1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5" office:value-type="string" calcext:value-type="string">
            <text:p>GERONIMO TOMBA</text:p>
          </table:table-cell>
          <table:table-cell table:style-name="ce29" office:value-type="string" calcext:value-type="string">
            <text:p>77,98</text:p>
          </table:table-cell>
          <table:table-cell table:style-name="ce33" office:value-type="date" office:date-value="2017-05-01" calcext:value-type="date">
            <text:p>01/05/2017</text:p>
          </table:table-cell>
          <table:table-cell table:style-name="ce8" office:value-type="float" office:value="868744.58" calcext:value-type="float">
            <text:p><text:s/>$868.744,58 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RECTORADO</text:p>
          </table:table-cell>
          <table:table-cell table:style-name="ce13" office:value-type="string" calcext:value-type="string">
            <text:p>FONDO ROTATORIO-REPARACION DE TECHO RECTORADO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6" office:value-type="string" calcext:value-type="string">
            <text:p>GERONIMO TOMBA</text:p>
          </table:table-cell>
          <table:table-cell table:style-name="ce29"/>
          <table:table-cell table:style-name="ce32" office:value-type="date" office:date-value="2017-03-02" calcext:value-type="date">
            <text:p>02/03/2017</text:p>
          </table:table-cell>
          <table:table-cell table:style-name="ce8" office:value-type="float" office:value="225000" calcext:value-type="float">
            <text:p><text:s/>$225.000,00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ICEO AGRICOLA Y ENOLOGICO "DOMINGO FAUSTINO SARMIENTO"</text:p>
          </table:table-cell>
          <table:table-cell table:style-name="ce12" office:value-type="string" calcext:value-type="string">
            <text:p>SUBSUELO DIVISION ESPACIO PARA AULAS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6" office:value-type="string" calcext:value-type="string">
            <text:p>RM ARQ SA</text:p>
          </table:table-cell>
          <table:table-cell table:style-name="ce29" office:value-type="string" calcext:value-type="string">
            <text:p>69,97</text:p>
          </table:table-cell>
          <table:table-cell table:style-name="ce32" office:value-type="date" office:date-value="2016-02-24" calcext:value-type="date">
            <text:p>24/02/2016</text:p>
          </table:table-cell>
          <table:table-cell table:style-name="ce8" office:value-type="float" office:value="717422.6" calcext:value-type="float">
            <text:p><text:s/>$717.422,60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CENTRO UNIVERISTARIO</text:p>
          </table:table-cell>
          <table:table-cell table:style-name="ce12" office:value-type="string" calcext:value-type="string">
            <text:p>PINTADO DE SENDAS PEATONALES</text:p>
          </table:table-cell>
          <table:table-cell table:style-name="ce23" office:value-type="string" office:string-value="Finalizada" calcext:value-type="string">
            <text:p><text:s/>Finalizada </text:p>
          </table:table-cell>
          <table:table-cell table:style-name="ce27" office:value-type="string" calcext:value-type="string">
            <text:p>WAISMAN SRL</text:p>
          </table:table-cell>
          <table:table-cell table:style-name="ce30" office:value-type="float" office:value="100" calcext:value-type="float">
            <text:p>100</text:p>
          </table:table-cell>
          <table:table-cell table:style-name="ce34" office:value-type="date" office:date-value="2017-06-02" calcext:value-type="date">
            <text:p>02/06/2017</text:p>
          </table:table-cell>
          <table:table-cell table:style-name="ce37" office:value-type="float" office:value="239504.2" calcext:value-type="float">
            <text:p><text:s/>$239.504,20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CENTRO UNIVERISTARIO</text:p>
          </table:table-cell>
          <table:table-cell table:style-name="ce12" office:value-type="string" calcext:value-type="string">
            <text:p>ADECUACION SISTEMA DE CALEFACCION CENTRAL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8" office:value-type="string" calcext:value-type="string">
            <text:p>MONSERRAT</text:p>
          </table:table-cell>
          <table:table-cell table:style-name="ce30" office:value-type="string" calcext:value-type="string">
            <text:p>67,78</text:p>
          </table:table-cell>
          <table:table-cell table:style-name="ce33" office:value-type="date" office:date-value="2017-06-22" calcext:value-type="date">
            <text:p>22/06/2017</text:p>
          </table:table-cell>
          <table:table-cell table:style-name="ce38" office:value-type="currency" office:currency="ARS" office:value="1071747" calcext:value-type="currency">
            <text:p><text:s/>$ 1.071.747,00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CENTRO UNIVERISTARIO</text:p>
          </table:table-cell>
          <table:table-cell table:style-name="ce12" office:value-type="string" calcext:value-type="string">
            <text:p>REMODELACION INGRESO PPAL.</text:p>
          </table:table-cell>
          <table:table-cell table:style-name="ce23" office:value-type="string" office:string-value="En construccion" calcext:value-type="string">
            <text:p><text:s/>En construccion </text:p>
          </table:table-cell>
          <table:table-cell table:style-name="ce28" office:value-type="string" calcext:value-type="string">
            <text:p>MONSERRAT</text:p>
          </table:table-cell>
          <table:table-cell table:style-name="ce30" office:value-type="string" calcext:value-type="string">
            <text:p>3,30</text:p>
          </table:table-cell>
          <table:table-cell table:style-name="ce35" office:value-type="date" office:date-value="2017-08-26" calcext:value-type="date">
            <text:p>26/08/2017</text:p>
          </table:table-cell>
          <table:table-cell table:style-name="ce38" office:value-type="currency" office:currency="ARS" office:value="2074747" calcext:value-type="currency">
            <text:p><text:s/>$ 2.074.747,00 </text:p>
          </table:table-cell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 2017" table:style-name="ta4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ESTADO DE PLAN DE OBRAS AL 01 de MARZO DEL 2017" calcext:value-type="string">
            <text:p><text:s/>ESTADO DE PLAN DE OBRAS AL 01 de MARZO DEL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2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2"/>
          <table:table-cell table:number-columns-repeated="1017"/>
        </table:table-row>
        <table:table-row table:style-name="ro13">
          <table:table-cell table:style-name="ce2" office:value-type="string" office:string-value="Dependencia" calcext:value-type="string">
            <text:p><text:s/>Dependencia </text:p>
          </table:table-cell>
          <table:table-cell table:style-name="ce4" office:value-type="string" office:string-value="Descripción" calcext:value-type="string">
            <text:p><text:s/>Descripción </text:p>
          </table:table-cell>
          <table:table-cell table:style-name="ce4" office:value-type="string" office:string-value="Estado al 01/03/2017" calcext:value-type="string">
            <text:p><text:s/>Estado al 01/03/2017 </text:p>
          </table:table-cell>
          <table:table-cell table:style-name="ce4" office:value-type="string" office:string-value="Empresa adjudicataria" calcext:value-type="string">
            <text:p><text:s/>Empresa adjudicataria </text:p>
          </table:table-cell>
          <table:table-cell table:style-name="ce2" office:value-type="string" office:string-value="% Ejecución" calcext:value-type="string">
            <text:p><text:s/>% Ejecución </text:p>
          </table:table-cell>
          <table:table-cell table:style-name="ce4" office:value-type="string" office:string-value="Fecha estimada de finalización" calcext:value-type="string">
            <text:p><text:s/>Fecha estimada de finalización </text:p>
          </table:table-cell>
          <table:table-cell table:style-name="ce2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CIENCIAS POLITICAS Y SOCIALES - DAMSU</text:p>
          </table:table-cell>
          <table:table-cell table:style-name="ce3" office:value-type="string" calcext:value-type="string">
            <text:p>CONSTRUCCION SUBESTACIONES ELECTRICAS BACT Y DAMSU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3" office:value-type="string" calcext:value-type="string">
            <text:p>CORPORACION DEL SUR SA</text:p>
          </table:table-cell>
          <table:table-cell table:style-name="ce5" office:value-type="string" calcext:value-type="string">
            <text:p>60,78</text:p>
          </table:table-cell>
          <table:table-cell table:style-name="ce39" office:value-type="date" office:date-value="2015-08-10" calcext:value-type="date">
            <text:p>10/08/2015</text:p>
          </table:table-cell>
          <table:table-cell table:style-name="ce18" office:value-type="float" office:value="3236208.13" calcext:value-type="float">
            <text:p><text:s/>$3.236.208,13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ARTES Y DISEÑO</text:p>
          </table:table-cell>
          <table:table-cell table:style-name="ce12" office:value-type="string" calcext:value-type="string">
            <text:p>CONSTRUCCION ESCUELA DE MUSICA-2º ETAPA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3" office:value-type="string" calcext:value-type="string">
            <text:p>CORPORACION DEL SUR SA</text:p>
          </table:table-cell>
          <table:table-cell table:style-name="ce5" office:value-type="string" calcext:value-type="string">
            <text:p>36,01</text:p>
          </table:table-cell>
          <table:table-cell table:style-name="ce39" office:value-type="date" office:date-value="2017-01-29" calcext:value-type="date">
            <text:p>29/01/2017</text:p>
          </table:table-cell>
          <table:table-cell table:style-name="ce18" office:value-type="float" office:value="18412579.2" calcext:value-type="float">
            <text:p><text:s/>$18.412.579,2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ESCUELA DE AGRICULTURA</text:p>
          </table:table-cell>
          <table:table-cell table:style-name="ce13" office:value-type="string" calcext:value-type="string">
            <text:p>CONSTRUCCION LABORATORIOS-ESCALERA EMERGENCIA-GRADAS Y REF. DEPOSITO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PLANINKA S.R.L.</text:p>
          </table:table-cell>
          <table:table-cell table:style-name="ce5" office:value-type="string" calcext:value-type="string">
            <text:p>95,94</text:p>
          </table:table-cell>
          <table:table-cell table:style-name="ce39" office:value-type="date" office:date-value="2016-06-26" calcext:value-type="date">
            <text:p>26/06/2016</text:p>
          </table:table-cell>
          <table:table-cell table:style-name="ce18" office:value-type="float" office:value="6451094.92" calcext:value-type="float">
            <text:p><text:s/>$6.451.094,92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ESPACIO CIENCIA Y TECNOLOGIA" calcext:value-type="string">
            <text:p><text:s/>ESPACIO CIENCIA Y TECNOLOGIA </text:p>
          </table:table-cell>
          <table:table-cell table:style-name="ce13" office:value-type="string" calcext:value-type="string">
            <text:p>REPARACION TECHOS DEL EDIFICIO</text:p>
          </table:table-cell>
          <table:table-cell table:style-name="ce24" office:value-type="string" calcext:value-type="string">
            <text:p>Paralizado al 31/05/2016)</text:p>
          </table:table-cell>
          <table:table-cell table:style-name="ce13" office:value-type="string" calcext:value-type="string">
            <text:p>GUSTAVO CICCONI</text:p>
          </table:table-cell>
          <table:table-cell table:style-name="ce5" office:value-type="string" calcext:value-type="string">
            <text:p>6,25</text:p>
          </table:table-cell>
          <table:table-cell table:style-name="ce39" office:value-type="date" office:date-value="2016-02-18" calcext:value-type="date">
            <text:p>18/02/2016</text:p>
          </table:table-cell>
          <table:table-cell table:style-name="ce18" office:value-type="float" office:value="537615.13" calcext:value-type="float">
            <text:p><text:s/>$537.615,13 </text:p>
          </table:table-cell>
          <table:table-cell table:number-columns-repeated="1017"/>
        </table:table-row>
        <table:table-row table:style-name="ro4">
          <table:table-cell table:style-name="ce10" office:value-type="string" office:string-value="BACT 3" calcext:value-type="string">
            <text:p><text:s/>BACT 3 </text:p>
          </table:table-cell>
          <table:table-cell table:style-name="ce13" office:value-type="string" calcext:value-type="string">
            <text:p>2º LLAMADO - CONSTRUCCION DEL BLOQUE DE AULAS COMUNES Y TECNOLOGICAS - 3º ETAPA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SANTIAGO MONTEVERDI CCSA</text:p>
          </table:table-cell>
          <table:table-cell table:style-name="ce5" office:value-type="string" calcext:value-type="string">
            <text:p>48,35</text:p>
          </table:table-cell>
          <table:table-cell table:style-name="ce39" office:value-type="date" office:date-value="2017-02-15" calcext:value-type="date">
            <text:p>15/02/2017</text:p>
          </table:table-cell>
          <table:table-cell table:style-name="ce18" office:value-type="float" office:value="20850717.22" calcext:value-type="float">
            <text:p><text:s/>$20.850.717,22 </text:p>
          </table:table-cell>
          <table:table-cell table:number-columns-repeated="1017"/>
        </table:table-row>
        <table:table-row table:style-name="ro5">
          <table:table-cell table:style-name="ce14" office:value-type="string" office:string-value="JARDINES MATERNALES" calcext:value-type="string">
            <text:p><text:s/>JARDINES MATERNALES </text:p>
          </table:table-cell>
          <table:table-cell table:style-name="ce13" office:value-type="string" calcext:value-type="string">
            <text:p>JARDINES MATERNALES-CARITAS DULCES Y SEMILLITAS-CONSTRUCCION EDIFICIOS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MURGA Y HANNE CONSTRUCTORA S.R.L.</text:p>
          </table:table-cell>
          <table:table-cell table:style-name="ce5" office:value-type="string" calcext:value-type="string">
            <text:p>32,25</text:p>
          </table:table-cell>
          <table:table-cell table:style-name="ce39" office:value-type="date" office:date-value="2017-03-27" calcext:value-type="date">
            <text:p>27/03/2017</text:p>
          </table:table-cell>
          <table:table-cell table:style-name="ce18" office:value-type="float" office:value="19325670.51" calcext:value-type="float">
            <text:p><text:s/>$19.325.670,5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ENTRO UNIVERISTARIO</text:p>
          </table:table-cell>
          <table:table-cell table:style-name="ce13" office:value-type="string" calcext:value-type="string">
            <text:p>CONSTRUCCION EDIFICIO PARA MAESTRANZA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MURGA Y HANNE CONSTRUCTORA S.R.L.</text:p>
          </table:table-cell>
          <table:table-cell table:style-name="ce5" office:value-type="string" calcext:value-type="string">
            <text:p>1,62</text:p>
          </table:table-cell>
          <table:table-cell table:style-name="ce39" office:value-type="date" office:date-value="2018-01-01" calcext:value-type="date">
            <text:p>01/01/2018</text:p>
          </table:table-cell>
          <table:table-cell table:style-name="ce40" office:value-type="float" office:value="15679236.9" calcext:value-type="float">
            <text:p><text:s/>$15.679.236,9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CENTRO UNIVERISTARIO</text:p>
          </table:table-cell>
          <table:table-cell table:style-name="ce13" office:value-type="string" calcext:value-type="string">
            <text:p>PERFORACION NUEVA PARA AGUA DE RIEGO- MATERIALES Y MANO DE OBRA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RIO CEBALLOS SRL</text:p>
          </table:table-cell>
          <table:table-cell table:style-name="ce5" office:value-type="string" calcext:value-type="string">
            <text:p>98,75</text:p>
          </table:table-cell>
          <table:table-cell table:style-name="ce39" office:value-type="date" office:date-value="2016-11-29" calcext:value-type="date">
            <text:p>29/11/2016</text:p>
          </table:table-cell>
          <table:table-cell table:style-name="ce18" office:value-type="float" office:value="2962507.27" calcext:value-type="float">
            <text:p><text:s/>$2.962.507,27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ILOSOFIA Y LETRAS</text:p>
          </table:table-cell>
          <table:table-cell table:style-name="ce13" office:value-type="string" calcext:value-type="string">
            <text:p>2º LLAMADO-REMODELACION INSTALACION ELECTRICA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PLANINKA S.R.L.</text:p>
          </table:table-cell>
          <table:table-cell table:style-name="ce5" office:value-type="string" calcext:value-type="string">
            <text:p>97,76</text:p>
          </table:table-cell>
          <table:table-cell table:style-name="ce39" office:value-type="date" office:date-value="2016-12-27" calcext:value-type="date">
            <text:p>27/12/2016</text:p>
          </table:table-cell>
          <table:table-cell table:style-name="ce18" office:value-type="float" office:value="7692355.9" calcext:value-type="float">
            <text:p><text:s/>$7.692.355,9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ICEO AGRICOLA Y ENOLOGICO "DOMINGO FAUSTINO SARMIENTO"</text:p>
          </table:table-cell>
          <table:table-cell table:style-name="ce13" office:value-type="string" calcext:value-type="string">
            <text:p>AMPLIACION BLOQUE DE AULAS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MURGA Y HANNE CONSTRUCTORA S.R.L.</text:p>
          </table:table-cell>
          <table:table-cell table:style-name="ce5" office:value-type="string" calcext:value-type="string">
            <text:p>0,35</text:p>
          </table:table-cell>
          <table:table-cell table:style-name="ce39" office:value-type="date" office:date-value="2018-03-27" calcext:value-type="date">
            <text:p>27/03/2018</text:p>
          </table:table-cell>
          <table:table-cell table:style-name="ce18" office:value-type="float" office:value="26541307.21" calcext:value-type="float">
            <text:p><text:s/>$26.541.307,21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ILOSOFIA Y LETRAS</text:p>
          </table:table-cell>
          <table:table-cell table:style-name="ce13" office:value-type="string" calcext:value-type="string">
            <text:p>AMPLIACION AULAS 1º PISO - EDIFICIO DE AULAS ALA ESTE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SANTIAGO MONTEVERDI CCSA</text:p>
          </table:table-cell>
          <table:table-cell table:style-name="ce5" office:value-type="string" calcext:value-type="string">
            <text:p>5,69</text:p>
          </table:table-cell>
          <table:table-cell table:style-name="ce39" office:value-type="date" office:date-value="2017-07-08" calcext:value-type="date">
            <text:p>08/07/2017</text:p>
          </table:table-cell>
          <table:table-cell table:style-name="ce18" office:value-type="float" office:value="13091438.12" calcext:value-type="float">
            <text:p><text:s/>$13.091.438,12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DAMSU</text:p>
          </table:table-cell>
          <table:table-cell table:style-name="ce13" office:value-type="string" calcext:value-type="string">
            <text:p>CONSTRUCCION AMPLIACION EDIFICIO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ARQUITECTURA Y DISEÑO CCSA</text:p>
          </table:table-cell>
          <table:table-cell table:style-name="ce5" office:value-type="string" calcext:value-type="string">
            <text:p>0,41</text:p>
          </table:table-cell>
          <table:table-cell table:style-name="ce39" office:value-type="date" office:date-value="2016-09-11" calcext:value-type="date">
            <text:p>11/09/2016</text:p>
          </table:table-cell>
          <table:table-cell table:style-name="ce18" office:value-type="float" office:value="22980860" calcext:value-type="float">
            <text:p><text:s/>$22.980.860,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LICEO AGRICOLA Y ENOLOGICO "DOMINGO FAUSTINO SARMIENTO"</text:p>
          </table:table-cell>
          <table:table-cell table:style-name="ce13" office:value-type="string" calcext:value-type="string">
            <text:p>3º LLAMADO: <text:s text:c="2"/>CAMBIO EMPLAZAMIENTO DE CALDERAS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GUSTAVO CICCONI</text:p>
          </table:table-cell>
          <table:table-cell table:style-name="ce5" office:value-type="string" calcext:value-type="string">
            <text:p>70,71</text:p>
          </table:table-cell>
          <table:table-cell table:style-name="ce39" office:value-type="date" office:date-value="2017-01-07" calcext:value-type="date">
            <text:p>07/01/2017</text:p>
          </table:table-cell>
          <table:table-cell table:style-name="ce18" office:value-type="float" office:value="340904.77" calcext:value-type="float">
            <text:p><text:s/>$340.904,77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BACT 1</text:p>
          </table:table-cell>
          <table:table-cell table:style-name="ce13" office:value-type="string" calcext:value-type="string">
            <text:p>AUDITORIO BACT 1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3" office:value-type="string" calcext:value-type="string">
            <text:p>GERONIMO TOMBA</text:p>
          </table:table-cell>
          <table:table-cell table:style-name="ce5"/>
          <table:table-cell table:style-name="ce39" office:value-type="date" office:date-value="2017-05-01" calcext:value-type="date">
            <text:p>01/05/2017</text:p>
          </table:table-cell>
          <table:table-cell table:style-name="ce18" office:value-type="float" office:value="868744.58" calcext:value-type="float">
            <text:p><text:s/>$868.744,58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RECTORADO</text:p>
          </table:table-cell>
          <table:table-cell table:style-name="ce13" office:value-type="string" calcext:value-type="string">
            <text:p>FONDO ROTATORIO-REPARACION DE TECHO RECTORADO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GERONIMO TOMBA</text:p>
          </table:table-cell>
          <table:table-cell table:style-name="ce5"/>
          <table:table-cell table:style-name="ce39" office:value-type="date" office:date-value="2017-03-02" calcext:value-type="date">
            <text:p>02/03/2017</text:p>
          </table:table-cell>
          <table:table-cell table:style-name="ce18" office:value-type="float" office:value="225000" calcext:value-type="float">
            <text:p><text:s/>$225.000,00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ICEO AGRICOLA Y ENOLOGICO "DOMINGO FAUSTINO SARMIENTO"</text:p>
          </table:table-cell>
          <table:table-cell table:style-name="ce12" office:value-type="string" calcext:value-type="string">
            <text:p>SUBSUELO DIVISION ESPACIO PARA AULAS</text:p>
          </table:table-cell>
          <table:table-cell table:style-name="ce14" office:value-type="string" office:string-value="En construccion" calcext:value-type="string">
            <text:p><text:s/>En construccion </text:p>
          </table:table-cell>
          <table:table-cell table:style-name="ce13" office:value-type="string" calcext:value-type="string">
            <text:p>RM ARQ SA</text:p>
          </table:table-cell>
          <table:table-cell table:style-name="ce5" office:value-type="string" calcext:value-type="string">
            <text:p>22,46</text:p>
          </table:table-cell>
          <table:table-cell table:style-name="ce39" office:value-type="date" office:date-value="2016-02-24" calcext:value-type="date">
            <text:p>24/02/2016</text:p>
          </table:table-cell>
          <table:table-cell table:style-name="ce18" office:value-type="float" office:value="717422.6" calcext:value-type="float">
            <text:p><text:s/>$717.422,60 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3P0" style:volatile="true">
      <number:text> </number:text>
      <number:currency-symbol number:language="es" number:country="AR">$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 number:language="es" number:country="AR">$</number:currency-symbol>
      <loext:text> </loext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es" number:country="AR">$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1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6P0"/>
    </number:currency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09P0"/>
    </number:currency-style>
    <number:date-style style:name="N10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AR">
      <number:day number:style="long"/>
      <number:text>-</number:text>
      <number:month number:textual="true"/>
    </number:date-style>
    <number:date-style style:name="N10112" number:language="es" number:country="AR">
      <number:month number:textual="true"/>
      <number:text>-</number:text>
      <number:year/>
    </number:date-style>
    <number:date-style style:name="N10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AR">
      <number:number number:decimal-places="0" number:min-integer-digits="1" number:grouping="true"/>
    </number:number-style>
    <number:number-style style:name="N10114" number:language="es" number:country="AR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AR">
      <number:number number:decimal-places="0" number:min-integer-digits="1" number:grouping="true"/>
    </number:number-style>
    <number:number-style style:name="N10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2" number:min-integer-digits="1" number:grouping="true"/>
    </number:number-style>
    <number:number-style style:name="N10116" number:language="es" number:country="AR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AR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8P2" style:volatile="true" number:language="es" number:country="AR">
      <loext:text> </loext:text>
      <loext:fill-character> </loext:fill-character>
      <number:text>- </number:text>
    </number:number-style>
    <number:text-style style:name="N10118" number:language="es" number:country="AR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AR">
      <number:text> </number:text>
      <number:currency-symbol/>
      <loext:text> </loext:text>
      <loext:fill-character> </loext:fill-character>
      <number:number number:decimal-places="0" number:min-integer-digits="1" number:grouping="true"/>
      <number:text> </number:text>
    </number:currency-style>
    <number:currency-style style:name="N10119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19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A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es" number:country="AR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0P2" style:volatile="true" number:language="es" number:country="A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currency-style style:name="N10121P0" style:volatile="true" number:language="es" number:country="AR">
      <number:text> </number:text>
      <number:currency-symbol/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0121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21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ptiembre_20_2017" style:display-name="PageStyle_Septiembre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_20_2017" style:display-name="PageStyle_Junio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7" style:display-name="PageStyle_Marzo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ubre_20_2017" style:display-name="PageStyle_Octubre 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l CICUNC</meta:initial-creator>
    <dc:creator>AMORÓS, María Micaela</dc:creator>
    <meta:creation-date>2017-03-09T15:32:09</meta:creation-date>
    <dc:date>2019-04-26T14:01:05</dc:date>
    <meta:generator>LibreOffice/4.4.6.3$Windows_x86 LibreOffice_project/e8938fd3328e95dcf59dd64e7facd2c7d67c704d</meta:generator>
    <meta:document-statistic meta:table-count="4" meta:cell-count="5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