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9.48mm"/>
    </style:style>
    <style:style style:name="co2" style:family="table-column">
      <style:table-column-properties fo:break-before="auto" style:column-width="51.79mm"/>
    </style:style>
    <style:style style:name="co3" style:family="table-column">
      <style:table-column-properties fo:break-before="auto" style:column-width="33.32mm"/>
    </style:style>
    <style:style style:name="co4" style:family="table-column">
      <style:table-column-properties fo:break-before="auto" style:column-width="36.95mm"/>
    </style:style>
    <style:style style:name="co5" style:family="table-column">
      <style:table-column-properties fo:break-before="auto" style:column-width="32.19mm"/>
    </style:style>
    <style:style style:name="co6" style:family="table-column">
      <style:table-column-properties fo:break-before="auto" style:column-width="39.19mm"/>
    </style:style>
    <style:style style:name="co7" style:family="table-column">
      <style:table-column-properties fo:break-before="auto" style:column-width="35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03.88mm"/>
    </style:style>
    <style:style style:name="co10" style:family="table-column">
      <style:table-column-properties fo:break-before="auto" style:column-width="48.15mm"/>
    </style:style>
    <style:style style:name="co11" style:family="table-column">
      <style:table-column-properties fo:break-before="auto" style:column-width="43.96mm"/>
    </style:style>
    <style:style style:name="co12" style:family="table-column">
      <style:table-column-properties fo:break-before="auto" style:column-width="41.72mm"/>
    </style:style>
    <style:style style:name="co13" style:family="table-column">
      <style:table-column-properties fo:break-before="auto" style:column-width="38.06mm"/>
    </style:style>
    <style:style style:name="co14" style:family="table-column">
      <style:table-column-properties fo:break-before="auto" style:column-width="31.36mm"/>
    </style:style>
    <style:style style:name="co15" style:family="table-column">
      <style:table-column-properties fo:break-before="auto" style:column-width="20.92mm"/>
    </style:style>
    <style:style style:name="ro1" style:family="table-row">
      <style:table-row-properties style:row-height="8.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0.58mm" fo:break-before="auto" style:use-optimal-row-height="true"/>
    </style:style>
    <style:style style:name="ro4" style:family="table-row">
      <style:table-row-properties style:row-height="15.08mm" fo:break-before="auto" style:use-optimal-row-height="true"/>
    </style:style>
    <style:style style:name="ro5" style:family="table-row">
      <style:table-row-properties style:row-height="10.05mm" fo:break-before="auto" style:use-optimal-row-height="true"/>
    </style:style>
    <style:style style:name="ro6" style:family="table-row">
      <style:table-row-properties style:row-height="14.62mm" fo:break-before="auto" style:use-optimal-row-height="true"/>
    </style:style>
    <style:style style:name="ro7" style:family="table-row">
      <style:table-row-properties style:row-height="15.88mm" fo:break-before="auto" style:use-optimal-row-height="true"/>
    </style:style>
    <style:style style:name="ro8" style:family="table-row">
      <style:table-row-properties style:row-height="20.11mm" fo:break-before="auto" style:use-optimal-row-height="true"/>
    </style:style>
    <style:style style:name="ro9" style:family="table-row">
      <style:table-row-properties style:row-height="30.16mm" fo:break-before="auto" style:use-optimal-row-height="true"/>
    </style:style>
    <style:style style:name="ro10" style:family="table-row">
      <style:table-row-properties style:row-height="25.14mm" fo:break-before="auto" style:use-optimal-row-height="true"/>
    </style:style>
    <style:style style:name="ro11" style:family="table-row">
      <style:table-row-properties style:row-height="21.17mm" fo:break-before="auto" style:use-optimal-row-height="true"/>
    </style:style>
    <style:style style:name="ta1" style:family="table" style:master-page-name="PageStyle_5f_Julio_20_2016">
      <style:table-properties table:display="true" style:writing-mode="lr-tb"/>
    </style:style>
    <style:style style:name="ta2" style:family="table" style:master-page-name="PageStyle_5f_Marzo_20_2016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10036" number:language="es" number:country="A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Texto_20_explicativo_20_2" style:data-style-name="N11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Normal_20_2">
      <style:table-cell-properties style:rotation-align="none"/>
    </style:style>
    <style:style style:name="ce3" style:family="table-cell" style:parent-style-name="Texto_20_explicativo_20_2" style:data-style-name="N112">
      <style:table-cell-properties fo:background-color="#edede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Texto_20_explicativo_20_2" style:data-style-name="N112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Texto_20_explicativo_20_2" style:data-style-name="N11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Texto_20_explicativo_20_2" style:data-style-name="N113">
      <style:table-cell-properties fo:background-color="#edede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Texto_20_explicativo_20_2" style:data-style-name="N113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Texto_20_explicativo_20_2" style:data-style-name="N113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Texto_20_explicativo_20_2" style:data-style-name="N113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Texto_20_explicativo_20_2" style:data-style-name="N1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Texto_20_explicativo_20_2" style:data-style-name="N10036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Texto_20_explicativo_20_2" style:data-style-name="N11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Texto_20_explicativo_20_2" style:data-style-name="N10036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Texto_20_explicativo_20_2" style:data-style-name="N115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Texto_20_explicativo_20_2" style:data-style-name="N115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TableStyleLight1" style:data-style-name="N11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TableStyleLight1" style:data-style-name="N112">
      <style:table-cell-properties fo:background-color="#edede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TableStyleLight1" style:data-style-name="N112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TableStyleLight1" style:data-style-name="N112">
      <style:table-cell-properties fo:border-bottom="0.74pt solid #000000" fo:background-color="#ededed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TableStyleLight1" style:data-style-name="N113">
      <style:table-cell-properties fo:background-color="#edede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TableStyleLight1" style:data-style-name="N113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TableStyleLight1" style:data-style-name="N113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TableStyleLight1" style:data-style-name="N113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TableStyleLight1" style:data-style-name="N113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Normal_20_2" style:data-style-name="N113">
      <style:table-cell-properties fo:background-color="#ebf1d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Normal_20_2" style:data-style-name="N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Normal_20_2" style:data-style-name="N11">
      <style:table-cell-properties fo:background-color="#ff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8" style:family="table-cell" style:parent-style-name="Normal_20_2" style:data-style-name="N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Normal_20_2" style:data-style-name="N11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0" style:family="table-cell" style:parent-style-name="TableStyleLight1" style:data-style-name="N10036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TableStyleLight1" style:data-style-name="N10036">
      <style:table-cell-properties fo:background-color="#ff000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2" style:family="table-cell" style:parent-style-name="TableStyleLight1" style:data-style-name="N114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TableStyleLight1" style:data-style-name="N10036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TableStyleLight1" style:data-style-name="N112">
      <style:table-cell-properties fo:border-bottom="0.74pt solid #000000" fo:background-color="#ededed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TableStyleLight1" style:data-style-name="N112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ulio 2016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office:string-value="ESTADO DE PLAN DE OBRAS AL 31 de JULIO DEL 2016" calcext:value-type="string">
            <text:p><text:s/>ESTADO DE PLAN DE OBRAS AL 31 de JULIO DEL 2016 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3" office:value-type="string" office:string-value="OBRAS EN EJECUCIÓN" calcext:value-type="string" table:number-columns-spanned="7" table:number-rows-spanned="1">
            <text:p><text:s/>OBRAS EN EJECUCIÓN 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3" office:value-type="string" office:string-value="DEPENDENCIA" calcext:value-type="string">
            <text:p><text:s/>DEPENDENCIA </text:p>
          </table:table-cell>
          <table:table-cell table:style-name="ce6" office:value-type="string" office:string-value="Descripción" calcext:value-type="string">
            <text:p><text:s/>Descripción </text:p>
          </table:table-cell>
          <table:table-cell table:style-name="ce6" office:value-type="string" office:string-value="Estado al 31/07/2016" calcext:value-type="string">
            <text:p><text:s/>Estado al 31/07/2016 </text:p>
          </table:table-cell>
          <table:table-cell table:style-name="ce6" office:value-type="string" office:string-value="Empresa adjudicataria" calcext:value-type="string">
            <text:p><text:s/>Empresa adjudicataria </text:p>
          </table:table-cell>
          <table:table-cell table:style-name="ce3" office:value-type="string" office:string-value="% Ejecución" calcext:value-type="string">
            <text:p><text:s/>% Ejecución </text:p>
          </table:table-cell>
          <table:table-cell table:style-name="ce6" office:value-type="string" office:string-value="Fecha estimada de finalización" calcext:value-type="string">
            <text:p><text:s/>Fecha estimada de finalización </text:p>
          </table:table-cell>
          <table:table-cell table:style-name="ce3" office:value-type="string" office:string-value="Costo total de la obra" calcext:value-type="string">
            <text:p><text:s/>Costo total de la obra </text:p>
          </table:table-cell>
          <table:table-cell table:number-columns-repeated="1017"/>
        </table:table-row>
        <table:table-row table:style-name="ro4">
          <table:table-cell table:style-name="ce4" office:value-type="string" office:string-value="CIENCIAS MEDICAS" calcext:value-type="string">
            <text:p><text:s/>CIENCIAS MEDICAS </text:p>
          </table:table-cell>
          <table:table-cell table:style-name="ce7" office:value-type="string" office:string-value="AREA DE ENSEÑANZA  BLOQUE DE AULAS - 1° ETAPA" calcext:value-type="string">
            <text:p><text:s/>AREA DE ENSEÑANZA  BLOQUE DE AULAS - 1° ETAPA </text:p>
          </table:table-cell>
          <table:table-cell table:style-name="ce7" office:value-type="string" office:string-value="Terminada" calcext:value-type="string">
            <text:p><text:s/>Terminada </text:p>
          </table:table-cell>
          <table:table-cell table:style-name="ce8" office:value-type="string" office:string-value="DANILO DE PELLEGRIN S.A." calcext:value-type="string">
            <text:p><text:s/>DANILO DE PELLEGRIN S.A. </text:p>
          </table:table-cell>
          <table:table-cell table:style-name="ce10" office:value-type="percentage" office:value="1" calcext:value-type="percentage">
            <text:p>100,00%</text:p>
          </table:table-cell>
          <table:table-cell table:style-name="ce11" office:value-type="date" office:date-value="2016-05-24" calcext:value-type="date">
            <text:p>24/05/2016</text:p>
          </table:table-cell>
          <table:table-cell table:style-name="ce14" office:value-type="currency" office:currency="ARS" office:value="8829707.39" calcext:value-type="currency">
            <text:p>$ 8.829.707,39</text:p>
          </table:table-cell>
          <table:table-cell table:number-columns-repeated="1017"/>
        </table:table-row>
        <table:table-row table:style-name="ro5">
          <table:table-cell table:style-name="ce4" office:value-type="string" office:string-value="CIENCIAS AGRARIAS" calcext:value-type="string">
            <text:p><text:s/>CIENCIAS AGRARIAS </text:p>
          </table:table-cell>
          <table:table-cell table:style-name="ce7" office:value-type="string" office:string-value="REMODELACION TRES PISOS DE BAÑOS" calcext:value-type="string">
            <text:p><text:s/>REMODELACION TRES PISOS DE BAÑOS </text:p>
          </table:table-cell>
          <table:table-cell table:style-name="ce7" office:value-type="string" office:string-value="En construccion" calcext:value-type="string">
            <text:p><text:s/>En construccion </text:p>
          </table:table-cell>
          <table:table-cell table:style-name="ce8" office:value-type="string" office:string-value="TREFEG S.R.L" calcext:value-type="string">
            <text:p><text:s/>TREFEG S.R.L </text:p>
          </table:table-cell>
          <table:table-cell table:style-name="ce10" office:value-type="percentage" office:value="0.8468" calcext:value-type="percentage">
            <text:p>84,68%</text:p>
          </table:table-cell>
          <table:table-cell table:style-name="ce11" office:value-type="date" office:date-value="2016-09-15" calcext:value-type="date">
            <text:p>15/09/2016</text:p>
          </table:table-cell>
          <table:table-cell table:style-name="ce14" office:value-type="currency" office:currency="ARS" office:value="2167959.76" calcext:value-type="currency">
            <text:p>$ 2.167.959,76</text:p>
          </table:table-cell>
          <table:table-cell table:number-columns-repeated="1017"/>
        </table:table-row>
        <table:table-row table:style-name="ro6">
          <table:table-cell table:style-name="ce5" office:value-type="string" office:string-value="ARTE Y DISEÑO" calcext:value-type="string">
            <text:p><text:s/>ARTE Y DISEÑO </text:p>
          </table:table-cell>
          <table:table-cell table:style-name="ce7" office:value-type="string" office:string-value="CONSTRUCCION ESCUELA DE MUSICA - 2° ETAPA" calcext:value-type="string">
            <text:p><text:s/>CONSTRUCCION ESCUELA DE MUSICA - 2° ETAPA </text:p>
          </table:table-cell>
          <table:table-cell table:style-name="ce7" office:value-type="string" office:string-value="En construccion" calcext:value-type="string">
            <text:p><text:s/>En construccion </text:p>
          </table:table-cell>
          <table:table-cell table:style-name="ce8" office:value-type="string" office:string-value="CORPORACION DEL SUR S.A." calcext:value-type="string">
            <text:p><text:s/>CORPORACION DEL SUR S.A. </text:p>
          </table:table-cell>
          <table:table-cell table:style-name="ce10" office:value-type="percentage" office:value="0.2895" calcext:value-type="percentage">
            <text:p>28,95%</text:p>
          </table:table-cell>
          <table:table-cell table:style-name="ce11" office:value-type="date" office:date-value="2017-02-15" calcext:value-type="date">
            <text:p>15/02/2017</text:p>
          </table:table-cell>
          <table:table-cell table:style-name="ce14" office:value-type="currency" office:currency="ARS" office:value="29090000" calcext:value-type="currency">
            <text:p>$ 29.090.000,00</text:p>
          </table:table-cell>
          <table:table-cell table:number-columns-repeated="1017"/>
        </table:table-row>
        <table:table-row table:style-name="ro7">
          <table:table-cell table:style-name="ce5" office:value-type="string" office:string-value="EDUCACION ELEMENTAL" calcext:value-type="string">
            <text:p><text:s/>EDUCACION ELEMENTAL </text:p>
          </table:table-cell>
          <table:table-cell table:style-name="ce7" office:value-type="string" office:string-value="CONSTRUCCION EDIFICIO - 1 ETAPA" calcext:value-type="string">
            <text:p><text:s/>CONSTRUCCION EDIFICIO - 1 ETAPA </text:p>
          </table:table-cell>
          <table:table-cell table:style-name="ce7" office:value-type="string" office:string-value="En construccion" calcext:value-type="string">
            <text:p><text:s/>En construccion </text:p>
          </table:table-cell>
          <table:table-cell table:style-name="ce8" office:value-type="string" office:string-value="SANTIAGO MONTEVERDI CCSA" calcext:value-type="string">
            <text:p><text:s/>SANTIAGO MONTEVERDI CCSA </text:p>
          </table:table-cell>
          <table:table-cell table:style-name="ce10" office:value-type="percentage" office:value="0.8147" calcext:value-type="percentage">
            <text:p>81,47%</text:p>
          </table:table-cell>
          <table:table-cell table:style-name="ce11" office:value-type="date" office:date-value="2016-12-15" calcext:value-type="date">
            <text:p>15/12/2016</text:p>
          </table:table-cell>
          <table:table-cell table:style-name="ce14" office:value-type="currency" office:currency="ARS" office:value="39900000" calcext:value-type="currency">
            <text:p>$ 39.900.000,00</text:p>
          </table:table-cell>
          <table:table-cell table:number-columns-repeated="1017"/>
        </table:table-row>
        <table:table-row table:style-name="ro8">
          <table:table-cell table:style-name="ce5" office:value-type="string" office:string-value="BLOQUE DE AULAS COMUNES" calcext:value-type="string">
            <text:p><text:s/>BLOQUE DE AULAS COMUNES </text:p>
          </table:table-cell>
          <table:table-cell table:style-name="ce7" office:value-type="string" office:string-value="CONSTRUCCION DE SUBESTACION ELECTRICA BACT Y DAMSU" calcext:value-type="string">
            <text:p><text:s/>CONSTRUCCION DE SUBESTACION ELECTRICA BACT Y DAMSU </text:p>
          </table:table-cell>
          <table:table-cell table:style-name="ce7" office:value-type="string" office:string-value="En construccion" calcext:value-type="string">
            <text:p><text:s/>En construccion </text:p>
          </table:table-cell>
          <table:table-cell table:style-name="ce8" office:value-type="string" office:string-value="CORPORACION DEL SUR S.A." calcext:value-type="string">
            <text:p><text:s/>CORPORACION DEL SUR S.A. </text:p>
          </table:table-cell>
          <table:table-cell table:style-name="ce10" office:value-type="percentage" office:value="0.4216" calcext:value-type="percentage">
            <text:p>42,16%</text:p>
          </table:table-cell>
          <table:table-cell table:style-name="ce11" office:value-type="date" office:date-value="2016-11-30" calcext:value-type="date">
            <text:p>30/11/2016</text:p>
          </table:table-cell>
          <table:table-cell table:style-name="ce14" office:value-type="currency" office:currency="ARS" office:value="4436208" calcext:value-type="currency">
            <text:p>$ 4.436.208,00</text:p>
          </table:table-cell>
          <table:table-cell table:number-columns-repeated="1017"/>
        </table:table-row>
        <table:table-row table:style-name="ro4">
          <table:table-cell table:style-name="ce4" office:value-type="string" office:string-value="ESCUELA DE AGRICULTURA" calcext:value-type="string">
            <text:p><text:s/>ESCUELA DE AGRICULTURA </text:p>
          </table:table-cell>
          <table:table-cell table:style-name="ce7" office:value-type="string" office:string-value="ESCUELA DE AGRICULTURA laboratorios ($3,200,000)" calcext:value-type="string">
            <text:p><text:s/>ESCUELA DE AGRICULTURA laboratorios ($3,200,000) </text:p>
          </table:table-cell>
          <table:table-cell table:style-name="ce7" office:value-type="string" office:string-value="En construccion" calcext:value-type="string">
            <text:p><text:s/>En construccion </text:p>
          </table:table-cell>
          <table:table-cell table:style-name="ce8" office:value-type="string" office:string-value="PLANINKA S.R.L." calcext:value-type="string">
            <text:p><text:s/>PLANINKA S.R.L. </text:p>
          </table:table-cell>
          <table:table-cell table:style-name="ce10" office:value-type="percentage" office:value="0.6592" calcext:value-type="percentage">
            <text:p>65,92%</text:p>
          </table:table-cell>
          <table:table-cell table:style-name="ce11" office:value-type="date" office:date-value="2016-10-31" calcext:value-type="date">
            <text:p>31/10/2016</text:p>
          </table:table-cell>
          <table:table-cell table:style-name="ce14" office:value-type="currency" office:currency="ARS" office:value="6451094.92" calcext:value-type="currency">
            <text:p>$ 6.451.094,92</text:p>
          </table:table-cell>
          <table:table-cell table:number-columns-repeated="1017"/>
        </table:table-row>
        <table:table-row table:style-name="ro5">
          <table:table-cell table:style-name="ce4" office:value-type="string" office:string-value="DIRECCION DE DEPORTES" calcext:value-type="string">
            <text:p><text:s/>DIRECCION DE DEPORTES </text:p>
          </table:table-cell>
          <table:table-cell table:style-name="ce7" office:value-type="string" office:string-value="REMODELACION SANITARIOS" calcext:value-type="string">
            <text:p><text:s/>REMODELACION SANITARIOS </text:p>
          </table:table-cell>
          <table:table-cell table:style-name="ce7" office:value-type="string" office:string-value="En construccion" calcext:value-type="string">
            <text:p><text:s/>En construccion </text:p>
          </table:table-cell>
          <table:table-cell table:style-name="ce8" office:value-type="string" office:string-value="CONYSER" calcext:value-type="string">
            <text:p><text:s/>CONYSER </text:p>
          </table:table-cell>
          <table:table-cell table:style-name="ce10" office:value-type="percentage" office:value="0.5933" calcext:value-type="percentage">
            <text:p>59,33%</text:p>
          </table:table-cell>
          <table:table-cell table:style-name="ce12" office:value-type="float" office:value="42607" calcext:value-type="float">
            <text:p>25/08/2016</text:p>
          </table:table-cell>
          <table:table-cell table:style-name="ce14" office:value-type="currency" office:currency="ARS" office:value="2134603.19" calcext:value-type="currency">
            <text:p>$ 2.134.603,19</text:p>
          </table:table-cell>
          <table:table-cell table:number-columns-repeated="1017"/>
        </table:table-row>
        <table:table-row table:style-name="ro8">
          <table:table-cell table:style-name="ce4" office:value-type="string" office:string-value="ACCESIBILIDAD" calcext:value-type="string">
            <text:p><text:s/>ACCESIBILIDAD </text:p>
          </table:table-cell>
          <table:table-cell table:style-name="ce7" office:value-type="string" office:string-value="INSTALACION DE ASCENSORES" calcext:value-type="string">
            <text:p><text:s/>INSTALACION DE ASCENSORES </text:p>
          </table:table-cell>
          <table:table-cell table:style-name="ce7" office:value-type="string" office:string-value="Terminada, esperando resolucion legal por multa" calcext:value-type="string">
            <text:p><text:s/>Terminada, esperando resolucion legal por multa </text:p>
          </table:table-cell>
          <table:table-cell table:style-name="ce8" office:value-type="string" office:string-value="SIMEN ASCENSORES DE HUEPIL S.A." calcext:value-type="string">
            <text:p><text:s/>SIMEN ASCENSORES DE HUEPIL S.A. </text:p>
          </table:table-cell>
          <table:table-cell table:style-name="ce10" office:value-type="percentage" office:value="0.753" calcext:value-type="percentage">
            <text:p>75,30%</text:p>
          </table:table-cell>
          <table:table-cell table:style-name="ce11" office:value-type="date" office:date-value="2016-06-03" calcext:value-type="date">
            <text:p>03/06/2016</text:p>
          </table:table-cell>
          <table:table-cell table:style-name="ce14" office:value-type="currency" office:currency="ARS" office:value="828150" calcext:value-type="currency">
            <text:p>$ 828.150,00</text:p>
          </table:table-cell>
          <table:table-cell table:number-columns-repeated="1017"/>
        </table:table-row>
        <table:table-row table:style-name="ro7">
          <table:table-cell table:style-name="ce4" office:value-type="string" office:string-value="BACT 3" calcext:value-type="string">
            <text:p><text:s/>BACT 3 </text:p>
          </table:table-cell>
          <table:table-cell table:style-name="ce7" office:value-type="string" office:string-value="BACT 3" calcext:value-type="string">
            <text:p><text:s/>BACT 3 </text:p>
          </table:table-cell>
          <table:table-cell table:style-name="ce7" office:value-type="string" office:string-value="En construccion" calcext:value-type="string">
            <text:p><text:s/>En construccion </text:p>
          </table:table-cell>
          <table:table-cell table:style-name="ce8" office:value-type="string" office:string-value="SANTIAGO MONTEVERDI CCSA" calcext:value-type="string">
            <text:p><text:s/>SANTIAGO MONTEVERDI CCSA </text:p>
          </table:table-cell>
          <table:table-cell table:style-name="ce10" office:value-type="percentage" office:value="0.28" calcext:value-type="percentage">
            <text:p>28,00%</text:p>
          </table:table-cell>
          <table:table-cell table:style-name="ce11" office:value-type="date" office:date-value="2016-10-26" calcext:value-type="date">
            <text:p>26/10/2016</text:p>
          </table:table-cell>
          <table:table-cell table:style-name="ce14" office:value-type="currency" office:currency="ARS" office:value="20850717.22" calcext:value-type="currency">
            <text:p>$ 20.850.717,22</text:p>
          </table:table-cell>
          <table:table-cell table:number-columns-repeated="1017"/>
        </table:table-row>
        <table:table-row table:style-name="ro9">
          <table:table-cell table:style-name="ce4" office:value-type="string" office:string-value="ARTE Y DISEÑO" calcext:value-type="string">
            <text:p><text:s/>ARTE Y DISEÑO </text:p>
          </table:table-cell>
          <table:table-cell table:style-name="ce7" office:value-type="string" office:string-value="Reparación del Techo de la Escuela de Musica" calcext:value-type="string">
            <text:p><text:s/>Reparación del Techo de la Escuela de Musica </text:p>
          </table:table-cell>
          <table:table-cell table:style-name="ce7" office:value-type="string" office:string-value="Terminada, ejecutando trabajos adicionales (canaletas, cenefas)" calcext:value-type="string">
            <text:p><text:s/>Terminada, ejecutando trabajos adicionales (canaletas, cenefas) </text:p>
          </table:table-cell>
          <table:table-cell table:style-name="ce8" office:value-type="string" office:string-value="ING. GUSTAVO CICCONI" calcext:value-type="string">
            <text:p><text:s/>ING. GUSTAVO CICCONI </text:p>
          </table:table-cell>
          <table:table-cell table:style-name="ce10" office:value-type="percentage" office:value="1" calcext:value-type="percentage">
            <text:p>100,00%</text:p>
          </table:table-cell>
          <table:table-cell table:style-name="ce11" office:value-type="date" office:date-value="2016-04-18" calcext:value-type="date">
            <text:p>18/04/2016</text:p>
          </table:table-cell>
          <table:table-cell table:style-name="ce14" office:value-type="currency" office:currency="ARS" office:value="1637943.13" calcext:value-type="currency">
            <text:p>$ 1.637.943,13</text:p>
          </table:table-cell>
          <table:table-cell table:number-columns-repeated="1017"/>
        </table:table-row>
        <table:table-row table:style-name="ro4">
          <table:table-cell table:style-name="ce4" office:value-type="string" office:string-value="CIENCIAS AGRARIAS - EDIFICIO ANTIGUO" calcext:value-type="string">
            <text:p><text:s/>CIENCIAS AGRARIAS - EDIFICIO ANTIGUO </text:p>
          </table:table-cell>
          <table:table-cell table:style-name="ce7" office:value-type="string" office:string-value="REMODELACION ELECTRICA del TABLERO PRINCIPAL" calcext:value-type="string">
            <text:p><text:s/>REMODELACION ELECTRICA del TABLERO PRINCIPAL </text:p>
          </table:table-cell>
          <table:table-cell table:style-name="ce7" office:value-type="string" office:string-value="Terminada" calcext:value-type="string">
            <text:p><text:s/>Terminada </text:p>
          </table:table-cell>
          <table:table-cell table:style-name="ce9" office:value-type="string" office:string-value="PLANINKA S.R.L." calcext:value-type="string">
            <text:p><text:s/>PLANINKA S.R.L. </text:p>
          </table:table-cell>
          <table:table-cell table:style-name="ce10" office:value-type="percentage" office:value="1" calcext:value-type="percentage">
            <text:p>100,00%</text:p>
          </table:table-cell>
          <table:table-cell table:style-name="ce13" office:value-type="date" office:date-value="2016-04-06" calcext:value-type="date">
            <text:p>06/04/2016</text:p>
          </table:table-cell>
          <table:table-cell table:style-name="ce14" office:value-type="currency" office:currency="ARS" office:value="1991300.2" calcext:value-type="currency">
            <text:p>$ 1.991.300,20</text:p>
          </table:table-cell>
          <table:table-cell table:number-columns-repeated="1017"/>
        </table:table-row>
        <table:table-row table:style-name="ro10">
          <table:table-cell table:style-name="ce4" office:value-type="string" office:string-value="ESPACIO CIENCIA Y TECNOLOGIA" calcext:value-type="string">
            <text:p><text:s/>ESPACIO CIENCIA Y TECNOLOGIA </text:p>
          </table:table-cell>
          <table:table-cell table:style-name="ce7" office:value-type="string" office:string-value="REPARACION DE TECHOS" calcext:value-type="string">
            <text:p><text:s/>REPARACION DE TECHOS </text:p>
          </table:table-cell>
          <table:table-cell table:style-name="ce7" office:value-type="string" office:string-value="En construccion, demorada por cambio de proyecto" calcext:value-type="string">
            <text:p><text:s/>En construccion, demorada por cambio de proyecto </text:p>
          </table:table-cell>
          <table:table-cell table:style-name="ce8" office:value-type="string" office:string-value="ING. GUSTAVO CICCONI" calcext:value-type="string">
            <text:p><text:s/>ING. GUSTAVO CICCONI </text:p>
          </table:table-cell>
          <table:table-cell table:style-name="ce10" office:value-type="percentage" office:value="0.0625" calcext:value-type="percentage">
            <text:p>6,25%</text:p>
          </table:table-cell>
          <table:table-cell table:style-name="ce13" office:value-type="date" office:date-value="2016-12-15" calcext:value-type="date">
            <text:p>15/12/2016</text:p>
          </table:table-cell>
          <table:table-cell table:style-name="ce14" office:value-type="currency" office:currency="ARS" office:value="1637943.13" calcext:value-type="currency">
            <text:p>$ 1.637.943,13</text:p>
          </table:table-cell>
          <table:table-cell table:number-columns-repeated="1017"/>
        </table:table-row>
        <table:table-row table:style-name="ro4">
          <table:table-cell table:style-name="ce4" office:value-type="string" office:string-value="APLICADAS A LA INDUSTRIA" calcext:value-type="string">
            <text:p><text:s/>APLICADAS A LA INDUSTRIA </text:p>
          </table:table-cell>
          <table:table-cell table:style-name="ce7" office:value-type="string" office:string-value="REEMPLAZO DE PISOS PARQUE TECNOLOGICO - LABORATORIOS" calcext:value-type="string">
            <text:p><text:s/>REEMPLAZO DE PISOS PARQUE TECNOLOGICO - LABORATORIOS </text:p>
          </table:table-cell>
          <table:table-cell table:style-name="ce7" office:value-type="string" office:string-value="En construccion" calcext:value-type="string">
            <text:p><text:s/>En construccion </text:p>
          </table:table-cell>
          <table:table-cell table:style-name="ce8" office:value-type="string" office:string-value="ING. GUSTAVO CICCONI" calcext:value-type="string">
            <text:p><text:s/>ING. GUSTAVO CICCONI </text:p>
          </table:table-cell>
          <table:table-cell table:style-name="ce10" office:value-type="percentage" office:value="0.7823" calcext:value-type="percentage">
            <text:p>78,23%</text:p>
          </table:table-cell>
          <table:table-cell table:style-name="ce11" office:value-type="date" office:date-value="2016-10-15" calcext:value-type="date">
            <text:p>15/10/2016</text:p>
          </table:table-cell>
          <table:table-cell table:style-name="ce14" office:value-type="currency" office:currency="ARS" office:value="482013.67" calcext:value-type="currency">
            <text:p>$ 482.013,67</text:p>
          </table:table-cell>
          <table:table-cell table:number-columns-repeated="1017"/>
        </table:table-row>
        <table:table-row table:style-name="ro8">
          <table:table-cell table:style-name="ce4" office:value-type="string" office:string-value="INSTITUTO BALSEIRO" calcext:value-type="string">
            <text:p><text:s/>INSTITUTO BALSEIRO </text:p>
          </table:table-cell>
          <table:table-cell table:style-name="ce7" office:value-type="string" office:string-value="EXTERIORES BIBLIOTECA Y LABORATORIOS - MANTENIMIENTO" calcext:value-type="string">
            <text:p><text:s/>EXTERIORES BIBLIOTECA Y LABORATORIOS - MANTENIMIENTO </text:p>
          </table:table-cell>
          <table:table-cell table:style-name="ce7" office:value-type="string" office:string-value="Terminada" calcext:value-type="string">
            <text:p><text:s/>Terminada </text:p>
          </table:table-cell>
          <table:table-cell table:style-name="ce8" office:value-type="string" office:string-value="DEVITTO" calcext:value-type="string">
            <text:p><text:s/>DEVITTO </text:p>
          </table:table-cell>
          <table:table-cell table:style-name="ce10" office:value-type="percentage" office:value="1" calcext:value-type="percentage">
            <text:p>100,00%</text:p>
          </table:table-cell>
          <table:table-cell table:style-name="ce12" office:value-type="float" office:value="42491" calcext:value-type="float">
            <text:p>01/05/2016</text:p>
          </table:table-cell>
          <table:table-cell table:style-name="ce14" office:value-type="currency" office:currency="ARS" office:value="444000.68" calcext:value-type="currency">
            <text:p>$ 444.000,68</text:p>
          </table:table-cell>
          <table:table-cell table:number-columns-repeated="1017"/>
        </table:table-row>
        <table:table-row table:style-name="ro4">
          <table:table-cell table:style-name="ce4" office:value-type="string" office:string-value="COMEDOR UNIVERSITARIO" calcext:value-type="string">
            <text:p><text:s/>COMEDOR UNIVERSITARIO </text:p>
          </table:table-cell>
          <table:table-cell table:style-name="ce7" office:value-type="string" office:string-value="REACONCIONAMIENTO DE CUBIERTAS DE TECHO" calcext:value-type="string">
            <text:p><text:s/>REACONCIONAMIENTO DE CUBIERTAS DE TECHO </text:p>
          </table:table-cell>
          <table:table-cell table:style-name="ce7" office:value-type="string" office:string-value="Terminada" calcext:value-type="string">
            <text:p><text:s/>Terminada </text:p>
          </table:table-cell>
          <table:table-cell table:style-name="ce8" office:value-type="string" office:string-value="ING. GUSTAVO CICCONI" calcext:value-type="string">
            <text:p><text:s/>ING. GUSTAVO CICCONI </text:p>
          </table:table-cell>
          <table:table-cell table:style-name="ce10" office:value-type="percentage" office:value="1" calcext:value-type="percentage">
            <text:p>100,00%</text:p>
          </table:table-cell>
          <table:table-cell table:style-name="ce12" office:value-type="float" office:value="42500" calcext:value-type="float">
            <text:p>10/05/2016</text:p>
          </table:table-cell>
          <table:table-cell table:style-name="ce14" office:value-type="currency" office:currency="ARS" office:value="85937.31" calcext:value-type="currency">
            <text:p>$ 85.937,31</text:p>
          </table:table-cell>
          <table:table-cell table:number-columns-repeated="1017"/>
        </table:table-row>
        <table:table-row table:style-name="ro8">
          <table:table-cell table:style-name="ce4" office:value-type="string" office:string-value="CIENCIAS MEDICAS" calcext:value-type="string">
            <text:p><text:s/>CIENCIAS MEDICAS </text:p>
          </table:table-cell>
          <table:table-cell table:style-name="ce7" office:value-type="string" office:string-value="Proyecto de remodelación y Ampliación BUFETTE (sin cotizar,a financiar por FCM)" calcext:value-type="string">
            <text:p><text:s/>Proyecto de remodelación y Ampliación BUFETTE (sin cotizar,a financiar por FCM) </text:p>
          </table:table-cell>
          <table:table-cell table:style-name="ce7" office:value-type="string" office:string-value="Terminada" calcext:value-type="string">
            <text:p><text:s/>Terminada </text:p>
          </table:table-cell>
          <table:table-cell table:style-name="ce8" office:value-type="string" office:string-value="ING. DANIEL VISCIGLIO" calcext:value-type="string">
            <text:p><text:s/>ING. DANIEL VISCIGLIO </text:p>
          </table:table-cell>
          <table:table-cell table:style-name="ce10" office:value-type="percentage" office:value="1" calcext:value-type="percentage">
            <text:p>100,00%</text:p>
          </table:table-cell>
          <table:table-cell table:style-name="ce11" office:value-type="date" office:date-value="2016-04-01" calcext:value-type="date">
            <text:p>01/04/2016</text:p>
          </table:table-cell>
          <table:table-cell table:style-name="ce15" office:value-type="currency" office:currency="ARS" office:value="0" calcext:value-type="currency">
            <text:p>$ 0,00</text:p>
          </table:table-cell>
          <table:table-cell table:number-columns-repeated="1017"/>
        </table:table-row>
        <table:table-row table:style-name="ro5">
          <table:table-cell table:style-name="ce4" office:value-type="string" office:string-value="RECTORADO" calcext:value-type="string">
            <text:p><text:s/>RECTORADO </text:p>
          </table:table-cell>
          <table:table-cell table:style-name="ce7" office:value-type="string" office:string-value="OFICINA INTERNACIONALES" calcext:value-type="string">
            <text:p><text:s/>OFICINA INTERNACIONALES </text:p>
          </table:table-cell>
          <table:table-cell table:style-name="ce7" office:value-type="string" office:string-value="En construccion" calcext:value-type="string">
            <text:p><text:s/>En construccion </text:p>
          </table:table-cell>
          <table:table-cell table:style-name="ce8" office:value-type="string" office:string-value="TRAXON S.A" calcext:value-type="string">
            <text:p><text:s/>TRAXON S.A </text:p>
          </table:table-cell>
          <table:table-cell table:style-name="ce10" office:value-type="percentage" office:value="0.7213" calcext:value-type="percentage">
            <text:p>72,13%</text:p>
          </table:table-cell>
          <table:table-cell table:style-name="ce11" office:value-type="date" office:date-value="2016-09-15" calcext:value-type="date">
            <text:p>15/09/2016</text:p>
          </table:table-cell>
          <table:table-cell table:style-name="ce14" office:value-type="currency" office:currency="ARS" office:value="554101.97" calcext:value-type="currency">
            <text:p>$ 554.101,97</text:p>
          </table:table-cell>
          <table:table-cell table:number-columns-repeated="1017"/>
        </table:table-row>
        <table:table-row table:style-name="ro5">
          <table:table-cell table:style-name="ce4" office:value-type="string" office:string-value="APLICADAS A LA INDUSTRIA" calcext:value-type="string">
            <text:p><text:s/>APLICADAS A LA INDUSTRIA </text:p>
          </table:table-cell>
          <table:table-cell table:style-name="ce7" office:value-type="string" office:string-value="AMOBLAMIENTOS PARQUE TECNOLOGICO" calcext:value-type="string">
            <text:p><text:s/>AMOBLAMIENTOS PARQUE TECNOLOGICO </text:p>
          </table:table-cell>
          <table:table-cell table:style-name="ce7" office:value-type="string" office:string-value="En construccion" calcext:value-type="string">
            <text:p><text:s/>En construccion </text:p>
          </table:table-cell>
          <table:table-cell table:style-name="ce9" office:value-type="string" office:string-value="PLANINKA S.R.L." calcext:value-type="string">
            <text:p><text:s/>PLANINKA S.R.L. </text:p>
          </table:table-cell>
          <table:table-cell table:style-name="ce10" office:value-type="percentage" office:value="0.3121" calcext:value-type="percentage">
            <text:p>31,21%</text:p>
          </table:table-cell>
          <table:table-cell table:style-name="ce11" office:value-type="string" calcext:value-type="string">
            <text:p>31/09/2016</text:p>
          </table:table-cell>
          <table:table-cell table:style-name="ce14" office:value-type="currency" office:currency="ARS" office:value="2311413.69" calcext:value-type="currency">
            <text:p>$ 2.311.413,69</text:p>
          </table:table-cell>
          <table:table-cell table:number-columns-repeated="1017"/>
        </table:table-row>
        <table:table-row table:style-name="ro4">
          <table:table-cell table:style-name="ce4" office:value-type="string" office:string-value="ESPACIO CIENCIA Y TECNOLOGIA" calcext:value-type="string">
            <text:p><text:s/>ESPACIO CIENCIA Y TECNOLOGIA </text:p>
          </table:table-cell>
          <table:table-cell table:style-name="ce7" office:value-type="string" office:string-value="ADECUACION DIRECCION DE ALUMNOS" calcext:value-type="string">
            <text:p><text:s/>ADECUACION DIRECCION DE ALUMNOS </text:p>
          </table:table-cell>
          <table:table-cell table:style-name="ce7" office:value-type="string" office:string-value="En construccion" calcext:value-type="string">
            <text:p><text:s/>En construccion </text:p>
          </table:table-cell>
          <table:table-cell table:style-name="ce9" office:value-type="string" office:string-value="TREFEG SRL" calcext:value-type="string">
            <text:p><text:s/>TREFEG SRL </text:p>
          </table:table-cell>
          <table:table-cell table:style-name="ce10" office:value-type="percentage" office:value="0.8" calcext:value-type="percentage">
            <text:p>80,00%</text:p>
          </table:table-cell>
          <table:table-cell table:style-name="ce11" office:value-type="date" office:date-value="2016-08-31" calcext:value-type="date">
            <text:p>31/08/2016</text:p>
          </table:table-cell>
          <table:table-cell table:style-name="ce14" office:value-type="currency" office:currency="ARS" office:value="248951.54" calcext:value-type="currency">
            <text:p>$ 248.951,54</text:p>
          </table:table-cell>
          <table:table-cell table:number-columns-repeated="1017"/>
        </table:table-row>
        <table:table-row table:style-name="ro11">
          <table:table-cell table:style-name="ce4" office:value-type="string" office:string-value="CAMPUS - FACULTAD DE CIENCIAS AGRARIAS" calcext:value-type="string">
            <text:p><text:s/>CAMPUS - FACULTAD DE CIENCIAS AGRARIAS </text:p>
          </table:table-cell>
          <table:table-cell table:style-name="ce7" office:value-type="string" office:string-value="JARDINES MATERNALES" calcext:value-type="string">
            <text:p><text:s/>JARDINES MATERNALES </text:p>
          </table:table-cell>
          <table:table-cell table:style-name="ce7" office:value-type="string" office:string-value="En construccion" calcext:value-type="string">
            <text:p><text:s/>En construccion </text:p>
          </table:table-cell>
          <table:table-cell table:style-name="ce9" office:value-type="string" office:string-value="MURGA Y HANNE CONSTRUCTORA S.R.L." calcext:value-type="string">
            <text:p><text:s/>MURGA Y HANNE CONSTRUCTORA S.R.L. </text:p>
          </table:table-cell>
          <table:table-cell table:style-name="ce10" office:value-type="percentage" office:value="0.0223" calcext:value-type="percentage">
            <text:p>2,23%</text:p>
          </table:table-cell>
          <table:table-cell table:style-name="ce11" office:value-type="date" office:date-value="2017-03-27" calcext:value-type="date">
            <text:p>27/03/2017</text:p>
          </table:table-cell>
          <table:table-cell table:style-name="ce14" office:value-type="currency" office:currency="ARS" office:value="19325670.51" calcext:value-type="currency">
            <text:p>$ 19.325.670,51</text:p>
          </table:table-cell>
          <table:table-cell table:number-columns-repeated="1017"/>
        </table:table-row>
        <table:table-row table:style-name="ro3">
          <table:table-cell table:style-name="ce4" office:value-type="string" office:string-value="DIRECCION DE DEPORTES" calcext:value-type="string">
            <text:p><text:s/>DIRECCION DE DEPORTES </text:p>
          </table:table-cell>
          <table:table-cell table:style-name="ce7" office:value-type="string" office:string-value="PILETA DEPORTES" calcext:value-type="string">
            <text:p><text:s/>PILETA DEPORTES </text:p>
          </table:table-cell>
          <table:table-cell table:style-name="ce7" office:value-type="string" office:string-value="En construccion" calcext:value-type="string">
            <text:p><text:s/>En construccion </text:p>
          </table:table-cell>
          <table:table-cell table:style-name="ce9" office:value-type="string" office:string-value="BRAVIN HNOS SA" calcext:value-type="string">
            <text:p><text:s/>BRAVIN HNOS SA </text:p>
          </table:table-cell>
          <table:table-cell table:style-name="ce10" office:value-type="percentage" office:value="0.3229" calcext:value-type="percentage">
            <text:p>32,29%</text:p>
          </table:table-cell>
          <table:table-cell table:style-name="ce11" office:value-type="date" office:date-value="2016-09-04" calcext:value-type="date">
            <text:p>04/09/2016</text:p>
          </table:table-cell>
          <table:table-cell table:style-name="ce14" office:value-type="currency" office:currency="ARS" office:value="1897455" calcext:value-type="currency">
            <text:p>$ 1.897.455,00</text:p>
          </table:table-cell>
          <table:table-cell table:number-columns-repeated="1017"/>
        </table:table-row>
        <table:table-row table:style-name="ro3">
          <table:table-cell table:style-name="ce4" office:value-type="string" office:string-value="CAMPUS" calcext:value-type="string">
            <text:p><text:s/>CAMPUS </text:p>
          </table:table-cell>
          <table:table-cell table:style-name="ce7" office:value-type="string" office:string-value="PERFORACION POZO NUEVO AGUA DE RIEGO" calcext:value-type="string">
            <text:p><text:s/>PERFORACION POZO NUEVO AGUA DE RIEGO </text:p>
          </table:table-cell>
          <table:table-cell table:style-name="ce7" office:value-type="string" office:string-value="En construccion" calcext:value-type="string">
            <text:p><text:s/>En construccion </text:p>
          </table:table-cell>
          <table:table-cell table:style-name="ce9" office:value-type="string" office:string-value="RIO CEBALLOS SRL" calcext:value-type="string">
            <text:p><text:s/>RIO CEBALLOS SRL 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1" office:value-type="date" office:date-value="2016-11-20" calcext:value-type="date">
            <text:p>20/11/2016</text:p>
          </table:table-cell>
          <table:table-cell table:style-name="ce14" office:value-type="currency" office:currency="ARS" office:value="2962507.27" calcext:value-type="currency">
            <text:p>$ 2.962.507,27</text:p>
          </table:table-cell>
          <table:table-cell table:number-columns-repeated="1017"/>
        </table:table-row>
        <table:table-row table:style-name="ro5">
          <table:table-cell table:style-name="ce4" office:value-type="string" office:string-value="FILOSOFIA Y LETRAS" calcext:value-type="string">
            <text:p><text:s/>FILOSOFIA Y LETRAS </text:p>
          </table:table-cell>
          <table:table-cell table:style-name="ce7" office:value-type="string" office:string-value="REMODELACION ELECTRICA" calcext:value-type="string">
            <text:p><text:s/>REMODELACION ELECTRICA </text:p>
          </table:table-cell>
          <table:table-cell table:style-name="ce7" office:value-type="string" office:string-value="En construccion" calcext:value-type="string">
            <text:p><text:s/>En construccion </text:p>
          </table:table-cell>
          <table:table-cell table:style-name="ce9" office:value-type="string" office:string-value="PLANINKA S.R.L." calcext:value-type="string">
            <text:p><text:s/>PLANINKA S.R.L. </text:p>
          </table:table-cell>
          <table:table-cell table:style-name="ce10" office:value-type="percentage" office:value="0.1278" calcext:value-type="percentage">
            <text:p>12,78%</text:p>
          </table:table-cell>
          <table:table-cell table:style-name="ce11" office:value-type="date" office:date-value="2016-12-27" calcext:value-type="date">
            <text:p>27/12/2016</text:p>
          </table:table-cell>
          <table:table-cell table:style-name="ce14" office:value-type="currency" office:currency="ARS" office:value="7692355.9" calcext:value-type="currency">
            <text:p>$ 7.692.355,90</text:p>
          </table:table-cell>
          <table:table-cell table:number-columns-repeated="1017"/>
        </table:table-row>
        <table:table-row table:style-name="ro3">
          <table:table-cell table:style-name="ce4" office:value-type="string" office:string-value="DAMSU" calcext:value-type="string">
            <text:p><text:s/>DAMSU </text:p>
          </table:table-cell>
          <table:table-cell table:style-name="ce7" office:value-type="string" office:string-value="REMODELACION FARMACIA" calcext:value-type="string">
            <text:p><text:s/>REMODELACION FARMACIA </text:p>
          </table:table-cell>
          <table:table-cell table:style-name="ce7" office:value-type="string" office:string-value="Terminada" calcext:value-type="string">
            <text:p><text:s/>Terminada </text:p>
          </table:table-cell>
          <table:table-cell table:style-name="ce9" office:value-type="string" office:string-value="MATIAS MONSERRAT" calcext:value-type="string">
            <text:p><text:s/>MATIAS MONSERRAT </text:p>
          </table:table-cell>
          <table:table-cell table:style-name="ce10" office:value-type="percentage" office:value="1" calcext:value-type="percentage">
            <text:p>100,00%</text:p>
          </table:table-cell>
          <table:table-cell table:style-name="ce11" office:value-type="date" office:date-value="2016-07-29" calcext:value-type="date">
            <text:p>29/07/2016</text:p>
          </table:table-cell>
          <table:table-cell table:style-name="ce14" office:value-type="currency" office:currency="ARS" office:value="79747" calcext:value-type="currency">
            <text:p>$ 79.747,00</text:p>
          </table:table-cell>
          <table:table-cell table:number-columns-repeated="1017"/>
        </table:table-row>
        <table:table-row table:style-name="ro3">
          <table:table-cell table:style-name="ce4" office:value-type="string" office:string-value="DIRECCION DE DEPORTES" calcext:value-type="string">
            <text:p><text:s/>DIRECCION DE DEPORTES </text:p>
          </table:table-cell>
          <table:table-cell table:style-name="ce7" office:value-type="string" office:string-value="REMODELACION BUFFET" calcext:value-type="string">
            <text:p><text:s/>REMODELACION BUFFET </text:p>
          </table:table-cell>
          <table:table-cell table:style-name="ce7" office:value-type="string" office:string-value="En construccion" calcext:value-type="string">
            <text:p><text:s/>En construccion </text:p>
          </table:table-cell>
          <table:table-cell table:style-name="ce8" office:value-type="string" office:string-value="ING. GUSTAVO CICCONI" calcext:value-type="string">
            <text:p><text:s/>ING. GUSTAVO CICCONI </text:p>
          </table:table-cell>
          <table:table-cell table:style-name="ce10" office:value-type="percentage" office:value="0.7719" calcext:value-type="percentage">
            <text:p>77,19%</text:p>
          </table:table-cell>
          <table:table-cell table:style-name="ce11" office:value-type="date" office:date-value="2016-09-15" calcext:value-type="date">
            <text:p>15/09/2016</text:p>
          </table:table-cell>
          <table:table-cell table:style-name="ce14" office:value-type="currency" office:currency="ARS" office:value="565613.16" calcext:value-type="currency">
            <text:p>$ 565.613,16</text:p>
          </table:table-cell>
          <table:table-cell table:number-columns-repeated="1017"/>
        </table:table-row>
        <table:table-row table:style-name="ro3">
          <table:table-cell table:style-name="ce4" office:value-type="string" office:string-value="FILOSOFIA Y LETRAS" calcext:value-type="string">
            <text:p><text:s/>FILOSOFIA Y LETRAS </text:p>
          </table:table-cell>
          <table:table-cell table:style-name="ce7" office:value-type="string" office:string-value="RAMPA EXTERIOR" calcext:value-type="string">
            <text:p><text:s/>RAMPA EXTERIOR </text:p>
          </table:table-cell>
          <table:table-cell table:style-name="ce7" office:value-type="string" office:string-value="En construccion" calcext:value-type="string">
            <text:p><text:s/>En construccion </text:p>
          </table:table-cell>
          <table:table-cell table:style-name="ce8" office:value-type="string" office:string-value="MATIAS MONSERRAT" calcext:value-type="string">
            <text:p><text:s/>MATIAS MONSERRAT 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1" office:value-type="date" office:date-value="2016-10-20" calcext:value-type="date">
            <text:p>20/10/2016</text:p>
          </table:table-cell>
          <table:table-cell table:style-name="ce14" office:value-type="currency" office:currency="ARS" office:value="258159.65" calcext:value-type="currency">
            <text:p>$ 258.159,65</text:p>
          </table:table-cell>
          <table:table-cell table:number-columns-repeated="1017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rzo 2016" table:style-name="ta2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1017" table:default-cell-style-name="Default"/>
        <table:table-row table:style-name="ro1">
          <table:table-cell table:style-name="ce16" office:value-type="string" office:string-value="ESTADO DE PLAN DE OBRAS AL 04 de MARZO DEL 2016" calcext:value-type="string">
            <text:p><text:s/>ESTADO DE PLAN DE OBRAS AL 04 de MARZO DEL 2016 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7" office:value-type="string" office:string-value="OBRAS EN EJECUCIÓN" calcext:value-type="string" table:number-columns-spanned="7" table:number-rows-spanned="1">
            <text:p><text:s/>OBRAS EN EJECUCIÓN </text:p>
          </table:table-cell>
          <table:covered-table-cell table:number-columns-repeated="5" table:style-name="ce19"/>
          <table:covered-table-cell table:style-name="ce34"/>
          <table:table-cell table:number-columns-repeated="1017"/>
        </table:table-row>
        <table:table-row table:style-name="ro3">
          <table:table-cell table:style-name="ce17" office:value-type="string" office:string-value="DEPENDENCIA" calcext:value-type="string">
            <text:p><text:s/>DEPENDENCIA </text:p>
          </table:table-cell>
          <table:table-cell table:style-name="ce20" office:value-type="string" office:string-value="Descripción" calcext:value-type="string">
            <text:p><text:s/>Descripción </text:p>
          </table:table-cell>
          <table:table-cell table:style-name="ce20" office:value-type="string" office:string-value="Estado al 04/03/2016" calcext:value-type="string">
            <text:p><text:s/>Estado al 04/03/2016 </text:p>
          </table:table-cell>
          <table:table-cell table:style-name="ce20" office:value-type="string" office:string-value="Empresa adjudicataria" calcext:value-type="string">
            <text:p><text:s/>Empresa adjudicataria </text:p>
          </table:table-cell>
          <table:table-cell table:style-name="ce25" office:value-type="string" office:string-value="% Ejecución" calcext:value-type="string">
            <text:p><text:s/>% Ejecución </text:p>
          </table:table-cell>
          <table:table-cell table:style-name="ce25" office:value-type="string" office:string-value="Fecha estimada de finalización" calcext:value-type="string">
            <text:p><text:s/>Fecha estimada de finalización </text:p>
          </table:table-cell>
          <table:table-cell table:style-name="ce17" office:value-type="string" office:string-value="Costo total de la obra" calcext:value-type="string">
            <text:p><text:s/>Costo total de la obra </text:p>
          </table:table-cell>
          <table:table-cell table:number-columns-repeated="1017"/>
        </table:table-row>
        <table:table-row table:style-name="ro4">
          <table:table-cell table:style-name="ce18" office:value-type="string" office:string-value="CIENCIAS MEDICAS" calcext:value-type="string">
            <text:p><text:s/>CIENCIAS MEDICAS </text:p>
          </table:table-cell>
          <table:table-cell table:style-name="ce21" office:value-type="string" office:string-value="AREA DE ENSEÑANZA  BLOQUE DE AULAS - 1° ETAPA" calcext:value-type="string">
            <text:p><text:s/>AREA DE ENSEÑANZA  BLOQUE DE AULAS - 1° ETAPA </text:p>
          </table:table-cell>
          <table:table-cell table:style-name="ce21" office:value-type="string" office:string-value="Ejecución" calcext:value-type="string">
            <text:p><text:s/>Ejecución </text:p>
          </table:table-cell>
          <table:table-cell table:style-name="ce23" office:value-type="string" office:string-value="DANILO DE PELLEGRIN S.A." calcext:value-type="string">
            <text:p><text:s/>DANILO DE PELLEGRIN S.A. </text:p>
          </table:table-cell>
          <table:table-cell table:style-name="ce26" office:value-type="percentage" office:value="0.88" calcext:value-type="percentage">
            <text:p>88,00%</text:p>
          </table:table-cell>
          <table:table-cell table:style-name="ce30" office:value-type="date" office:date-value="2016-04-16" calcext:value-type="date">
            <text:p>16/04/2016</text:p>
          </table:table-cell>
          <table:table-cell table:style-name="ce18" office:value-type="float" office:value="9647338" calcext:value-type="float">
            <text:p><text:s/>9.647.338,0 </text:p>
          </table:table-cell>
          <table:table-cell table:number-columns-repeated="1017"/>
        </table:table-row>
        <table:table-row table:style-name="ro4">
          <table:table-cell table:style-name="ce18" office:value-type="string" office:string-value="CIENCIAS AGRARIAS" calcext:value-type="string">
            <text:p><text:s/>CIENCIAS AGRARIAS </text:p>
          </table:table-cell>
          <table:table-cell table:style-name="ce21" office:value-type="string" office:string-value="REMODELACION TRES PISOS DE BAÑOS" calcext:value-type="string">
            <text:p><text:s/>REMODELACION TRES PISOS DE BAÑOS </text:p>
          </table:table-cell>
          <table:table-cell table:style-name="ce21" office:value-type="string" office:string-value="Proyecto Parcial" calcext:value-type="string">
            <text:p><text:s/>Proyecto Parcial </text:p>
          </table:table-cell>
          <table:table-cell table:style-name="ce23" office:value-type="string" office:string-value="TREFEG S.R.L" calcext:value-type="string">
            <text:p><text:s/>TREFEG S.R.L </text:p>
          </table:table-cell>
          <table:table-cell table:style-name="ce27" office:value-type="string" calcext:value-type="string">
            <text:p>Certificado en estudio</text:p>
          </table:table-cell>
          <table:table-cell table:style-name="ce31"/>
          <table:table-cell table:style-name="ce18" office:value-type="float" office:value="2394102.555" calcext:value-type="float">
            <text:p><text:s/>2.394.102,6 </text:p>
          </table:table-cell>
          <table:table-cell table:number-columns-repeated="1017"/>
        </table:table-row>
        <table:table-row table:style-name="ro4">
          <table:table-cell table:style-name="ce18" office:value-type="string" office:string-value="ARTE Y DISEÑO" calcext:value-type="string">
            <text:p><text:s/>ARTE Y DISEÑO </text:p>
          </table:table-cell>
          <table:table-cell table:style-name="ce21" office:value-type="string" office:string-value="CONSTRUCCION ESCUELA DE MUSICA - 2° ETAPA" calcext:value-type="string">
            <text:p><text:s/>CONSTRUCCION ESCUELA DE MUSICA - 2° ETAPA </text:p>
          </table:table-cell>
          <table:table-cell table:style-name="ce21" office:value-type="string" office:string-value="Licitación" calcext:value-type="string">
            <text:p><text:s/>Licitación </text:p>
          </table:table-cell>
          <table:table-cell table:style-name="ce23" office:value-type="string" office:string-value="CORPORACION DEL SUR S.A." calcext:value-type="string">
            <text:p><text:s/>CORPORACION DEL SUR S.A. </text:p>
          </table:table-cell>
          <table:table-cell table:style-name="ce28" office:value-type="percentage" office:value="0.1717" calcext:value-type="percentage">
            <text:p>17,17%</text:p>
          </table:table-cell>
          <table:table-cell table:style-name="ce30" office:value-type="date" office:date-value="2017-02-15" calcext:value-type="date">
            <text:p>15/02/2017</text:p>
          </table:table-cell>
          <table:table-cell table:style-name="ce18" office:value-type="float" office:value="29090000" calcext:value-type="float">
            <text:p><text:s/>29.090.000,0 </text:p>
          </table:table-cell>
          <table:table-cell table:number-columns-repeated="1017"/>
        </table:table-row>
        <table:table-row table:style-name="ro7">
          <table:table-cell table:style-name="ce18" office:value-type="string" office:string-value="EDUCACION ELEMENTAL" calcext:value-type="string">
            <text:p><text:s/>EDUCACION ELEMENTAL </text:p>
          </table:table-cell>
          <table:table-cell table:style-name="ce21" office:value-type="string" office:string-value="CONSTRUCCION EDIFICIO - 1 ETAPA" calcext:value-type="string">
            <text:p><text:s/>CONSTRUCCION EDIFICIO - 1 ETAPA </text:p>
          </table:table-cell>
          <table:table-cell table:style-name="ce21" office:value-type="string" office:string-value="Licitación" calcext:value-type="string">
            <text:p><text:s/>Licitación </text:p>
          </table:table-cell>
          <table:table-cell table:style-name="ce23" office:value-type="string" office:string-value="SANTIAGO MONTEVERDI CCSA" calcext:value-type="string">
            <text:p><text:s/>SANTIAGO MONTEVERDI CCSA </text:p>
          </table:table-cell>
          <table:table-cell table:style-name="ce28" office:value-type="percentage" office:value="0.5042" calcext:value-type="percentage">
            <text:p>50,42%</text:p>
          </table:table-cell>
          <table:table-cell table:style-name="ce30" office:value-type="date" office:date-value="2016-12-15" calcext:value-type="date">
            <text:p>15/12/2016</text:p>
          </table:table-cell>
          <table:table-cell table:style-name="ce18" office:value-type="float" office:value="39900000" calcext:value-type="float">
            <text:p><text:s/>39.900.000,0 </text:p>
          </table:table-cell>
          <table:table-cell table:number-columns-repeated="1017"/>
        </table:table-row>
        <table:table-row table:style-name="ro8">
          <table:table-cell table:style-name="ce18" office:value-type="string" office:string-value="BLOQUE DE AULAS COMUNES" calcext:value-type="string">
            <text:p><text:s/>BLOQUE DE AULAS COMUNES </text:p>
          </table:table-cell>
          <table:table-cell table:style-name="ce21" office:value-type="string" office:string-value="CONSTRUCCION DE SUBESTACION ELECTRICA BACT Y DAMSU" calcext:value-type="string">
            <text:p><text:s/>CONSTRUCCION DE SUBESTACION ELECTRICA BACT Y DAMSU </text:p>
          </table:table-cell>
          <table:table-cell table:style-name="ce21" office:value-type="string" office:string-value="Licitación" calcext:value-type="string">
            <text:p><text:s/>Licitación </text:p>
          </table:table-cell>
          <table:table-cell table:style-name="ce23" office:value-type="string" office:string-value="CORPORACION DEL SUR S.A." calcext:value-type="string">
            <text:p><text:s/>CORPORACION DEL SUR S.A. </text:p>
          </table:table-cell>
          <table:table-cell table:style-name="ce28" office:value-type="percentage" office:value="0.135" calcext:value-type="percentage">
            <text:p>13,50%</text:p>
          </table:table-cell>
          <table:table-cell table:style-name="ce30" office:value-type="date" office:date-value="2016-06-30" calcext:value-type="date">
            <text:p>30/06/2016</text:p>
          </table:table-cell>
          <table:table-cell table:style-name="ce18" office:value-type="float" office:value="4436208" calcext:value-type="float">
            <text:p><text:s/>4.436.208,0 </text:p>
          </table:table-cell>
          <table:table-cell table:number-columns-repeated="1017"/>
        </table:table-row>
        <table:table-row table:style-name="ro4">
          <table:table-cell table:style-name="ce18" office:value-type="string" office:string-value="ESCUELA DE AGRICULTURA" calcext:value-type="string">
            <text:p><text:s/>ESCUELA DE AGRICULTURA </text:p>
          </table:table-cell>
          <table:table-cell table:style-name="ce21" office:value-type="string" office:string-value="ESCUELA DE AGRICULTURA laboratorios ($3,200,000)" calcext:value-type="string">
            <text:p><text:s/>ESCUELA DE AGRICULTURA laboratorios ($3,200,000) </text:p>
          </table:table-cell>
          <table:table-cell table:style-name="ce21" office:value-type="string" office:string-value="Proyecto" calcext:value-type="string">
            <text:p><text:s/>Proyecto </text:p>
          </table:table-cell>
          <table:table-cell table:style-name="ce23" office:value-type="string" office:string-value="PLANINKA S.R.L." calcext:value-type="string">
            <text:p><text:s/>PLANINKA S.R.L. </text:p>
          </table:table-cell>
          <table:table-cell table:style-name="ce28" office:value-type="percentage" office:value="0.2759" calcext:value-type="percentage">
            <text:p>27,59%</text:p>
          </table:table-cell>
          <table:table-cell table:style-name="ce30" office:value-type="date" office:date-value="2016-05-28" calcext:value-type="date">
            <text:p>28/05/2016</text:p>
          </table:table-cell>
          <table:table-cell table:style-name="ce18" office:value-type="float" office:value="6451094.92" calcext:value-type="float">
            <text:p><text:s/>6.451.094,9 </text:p>
          </table:table-cell>
          <table:table-cell table:number-columns-repeated="1017"/>
        </table:table-row>
        <table:table-row table:style-name="ro5">
          <table:table-cell table:style-name="ce18" office:value-type="string" office:string-value="DIRECCION DE DEPORTES" calcext:value-type="string">
            <text:p><text:s/>DIRECCION DE DEPORTES </text:p>
          </table:table-cell>
          <table:table-cell table:style-name="ce21" office:value-type="string" office:string-value="REMODELACION SANITARIOS" calcext:value-type="string">
            <text:p><text:s/>REMODELACION SANITARIOS </text:p>
          </table:table-cell>
          <table:table-cell table:style-name="ce21" office:value-type="string" office:string-value="Proyecto Parcial" calcext:value-type="string">
            <text:p><text:s/>Proyecto Parcial </text:p>
          </table:table-cell>
          <table:table-cell table:style-name="ce23" office:value-type="string" office:string-value="*********" calcext:value-type="string">
            <text:p><text:s/>********* </text:p>
          </table:table-cell>
          <table:table-cell table:style-name="ce26" office:value-type="percentage" office:value="0" calcext:value-type="percentage">
            <text:p>0,00%</text:p>
          </table:table-cell>
          <table:table-cell table:style-name="ce32" office:value-type="float" office:value="42552" calcext:value-type="float">
            <text:p>01/07/2016</text:p>
          </table:table-cell>
          <table:table-cell table:style-name="ce18" office:value-type="float" office:value="1784934" calcext:value-type="float">
            <text:p><text:s/>1.784.934,0 </text:p>
          </table:table-cell>
          <table:table-cell table:number-columns-repeated="1017"/>
        </table:table-row>
        <table:table-row table:style-name="ro7">
          <table:table-cell table:style-name="ce18" office:value-type="string" office:string-value="ACCESIBILIDAD" calcext:value-type="string">
            <text:p><text:s/>ACCESIBILIDAD </text:p>
          </table:table-cell>
          <table:table-cell table:style-name="ce21" office:value-type="string" office:string-value="INSTALACION DE ASCENSORES" calcext:value-type="string">
            <text:p><text:s/>INSTALACION DE ASCENSORES </text:p>
          </table:table-cell>
          <table:table-cell table:style-name="ce21" office:value-type="string" office:string-value="Proyecto Parcial" calcext:value-type="string">
            <text:p><text:s/>Proyecto Parcial </text:p>
          </table:table-cell>
          <table:table-cell table:style-name="ce23" office:value-type="string" office:string-value="SIMEN ASCENSORES DE HUEPIL S.A." calcext:value-type="string">
            <text:p><text:s/>SIMEN ASCENSORES DE HUEPIL S.A. </text:p>
          </table:table-cell>
          <table:table-cell table:style-name="ce26" office:value-type="percentage" office:value="0.2" calcext:value-type="percentage">
            <text:p>20,00%</text:p>
          </table:table-cell>
          <table:table-cell table:style-name="ce30" office:value-type="date" office:date-value="2016-03-15" calcext:value-type="date">
            <text:p>15/03/2016</text:p>
          </table:table-cell>
          <table:table-cell table:style-name="ce18" office:value-type="float" office:value="828150" calcext:value-type="float">
            <text:p><text:s/>828.150,0 </text:p>
          </table:table-cell>
          <table:table-cell table:number-columns-repeated="1017"/>
        </table:table-row>
        <table:table-row table:style-name="ro7">
          <table:table-cell table:style-name="ce18" office:value-type="string" office:string-value="BAC 3" calcext:value-type="string">
            <text:p><text:s/>BAC 3 </text:p>
          </table:table-cell>
          <table:table-cell table:style-name="ce21" office:value-type="string" office:string-value="BAC 3" calcext:value-type="string">
            <text:p><text:s/>BAC 3 </text:p>
          </table:table-cell>
          <table:table-cell table:style-name="ce21" office:value-type="string" office:string-value="Proyecto" calcext:value-type="string">
            <text:p><text:s/>Proyecto </text:p>
          </table:table-cell>
          <table:table-cell table:style-name="ce23" office:value-type="string" office:string-value="SANTIAGO MONTEVERDI CCSA" calcext:value-type="string">
            <text:p><text:s/>SANTIAGO MONTEVERDI CCSA </text:p>
          </table:table-cell>
          <table:table-cell table:style-name="ce28" office:value-type="percentage" office:value="0.0241" calcext:value-type="percentage">
            <text:p>2,41%</text:p>
          </table:table-cell>
          <table:table-cell table:style-name="ce30" office:value-type="date" office:date-value="2016-10-26" calcext:value-type="date">
            <text:p>26/10/2016</text:p>
          </table:table-cell>
          <table:table-cell table:style-name="ce18" office:value-type="float" office:value="20870000" calcext:value-type="float">
            <text:p><text:s/>20.870.000,0 </text:p>
          </table:table-cell>
          <table:table-cell table:number-columns-repeated="1017"/>
        </table:table-row>
        <table:table-row table:style-name="ro3">
          <table:table-cell table:style-name="ce18" office:value-type="string" office:string-value="ARTE Y DISEÑO" calcext:value-type="string">
            <text:p><text:s/>ARTE Y DISEÑO </text:p>
          </table:table-cell>
          <table:table-cell table:style-name="ce21" office:value-type="string" office:string-value="Reparación del Techo de la Escuela de Musica" calcext:value-type="string">
            <text:p><text:s/>Reparación del Techo de la Escuela de Musica </text:p>
          </table:table-cell>
          <table:table-cell table:style-name="ce21"/>
          <table:table-cell table:style-name="ce23" office:value-type="string" office:string-value="ING. GUSTAVO CICCONI" calcext:value-type="string">
            <text:p><text:s/>ING. GUSTAVO CICCONI </text:p>
          </table:table-cell>
          <table:table-cell table:style-name="ce26" office:value-type="percentage" office:value="0.3" calcext:value-type="percentage">
            <text:p>30,00%</text:p>
          </table:table-cell>
          <table:table-cell table:style-name="ce30" office:value-type="date" office:date-value="2016-04-15" calcext:value-type="date">
            <text:p>15/04/2016</text:p>
          </table:table-cell>
          <table:table-cell table:style-name="ce18" office:value-type="float" office:value="1200000" calcext:value-type="float">
            <text:p><text:s/>1.200.000,0 </text:p>
          </table:table-cell>
          <table:table-cell table:number-columns-repeated="1017"/>
        </table:table-row>
        <table:table-row table:style-name="ro4">
          <table:table-cell table:style-name="ce18" office:value-type="string" office:string-value="CIENCIAS AGRARIAS - EDIFICIO ANTIGUO" calcext:value-type="string">
            <text:p><text:s/>CIENCIAS AGRARIAS - EDIFICIO ANTIGUO </text:p>
          </table:table-cell>
          <table:table-cell table:style-name="ce21" office:value-type="string" office:string-value="REMODELACION ELECTRICA del TABLERO PRINCIPAL" calcext:value-type="string">
            <text:p><text:s/>REMODELACION ELECTRICA del TABLERO PRINCIPAL </text:p>
          </table:table-cell>
          <table:table-cell table:style-name="ce22"/>
          <table:table-cell table:style-name="ce24" office:value-type="string" office:string-value="PLANINKA S.R.L." calcext:value-type="string">
            <text:p><text:s/>PLANINKA S.R.L. </text:p>
          </table:table-cell>
          <table:table-cell table:style-name="ce26" office:value-type="percentage" office:value="0.47" calcext:value-type="percentage">
            <text:p>47,00%</text:p>
          </table:table-cell>
          <table:table-cell table:style-name="ce33" office:value-type="date" office:date-value="2016-04-06" calcext:value-type="date">
            <text:p>06/04/2016</text:p>
          </table:table-cell>
          <table:table-cell table:style-name="ce18" office:value-type="float" office:value="1991300" calcext:value-type="float">
            <text:p><text:s/>1.991.300,0 </text:p>
          </table:table-cell>
          <table:table-cell table:number-columns-repeated="1017"/>
        </table:table-row>
        <table:table-row table:style-name="ro3">
          <table:table-cell table:style-name="ce18" office:value-type="string" office:string-value="ESPACIO CIENCIA Y TECNOLOGIA" calcext:value-type="string">
            <text:p><text:s/>ESPACIO CIENCIA Y TECNOLOGIA </text:p>
          </table:table-cell>
          <table:table-cell table:style-name="ce21" office:value-type="string" office:string-value="REPARACION DE TECHOS" calcext:value-type="string">
            <text:p><text:s/>REPARACION DE TECHOS </text:p>
          </table:table-cell>
          <table:table-cell table:style-name="ce21"/>
          <table:table-cell table:style-name="ce23" office:value-type="string" office:string-value="ING. GUSTAVO CICCONI" calcext:value-type="string">
            <text:p><text:s/>ING. GUSTAVO CICCONI </text:p>
          </table:table-cell>
          <table:table-cell table:style-name="ce29" office:value-type="string" calcext:value-type="string" table:number-columns-spanned="2" table:number-rows-spanned="1">
            <text:p>Reformulación de Proyecto 25/6</text:p>
          </table:table-cell>
          <table:covered-table-cell table:style-name="ce29"/>
          <table:table-cell table:style-name="ce18" office:value-type="float" office:value="2000000" calcext:value-type="float">
            <text:p><text:s/>2.000.000,0 </text:p>
          </table:table-cell>
          <table:table-cell table:number-columns-repeated="1017"/>
        </table:table-row>
        <table:table-row table:style-name="ro8">
          <table:table-cell table:style-name="ce18" office:value-type="string" office:string-value="APLICADAS A LA INDUSTRIA" calcext:value-type="string">
            <text:p><text:s/>APLICADAS A LA INDUSTRIA </text:p>
          </table:table-cell>
          <table:table-cell table:style-name="ce21" office:value-type="string" office:string-value="REEMPLAZO DE PISOS PARQUE TECNOLOGICO - LABORATORIOS" calcext:value-type="string">
            <text:p><text:s/>REEMPLAZO DE PISOS PARQUE TECNOLOGICO - LABORATORIOS </text:p>
          </table:table-cell>
          <table:table-cell table:style-name="ce21"/>
          <table:table-cell table:style-name="ce23" office:value-type="string" office:string-value="ING. GUSTAVO CICCONI" calcext:value-type="string">
            <text:p><text:s/>ING. GUSTAVO CICCONI </text:p>
          </table:table-cell>
          <table:table-cell table:style-name="ce26" office:value-type="percentage" office:value="0" calcext:value-type="percentage">
            <text:p>0,00%</text:p>
          </table:table-cell>
          <table:table-cell table:style-name="ce30" office:value-type="date" office:date-value="2016-04-03" calcext:value-type="date">
            <text:p>03/04/2016</text:p>
          </table:table-cell>
          <table:table-cell table:style-name="ce18" office:value-type="float" office:value="346145" calcext:value-type="float">
            <text:p><text:s/>346.145,0 </text:p>
          </table:table-cell>
          <table:table-cell table:number-columns-repeated="1017"/>
        </table:table-row>
        <table:table-row table:style-name="ro8">
          <table:table-cell table:style-name="ce18" office:value-type="string" office:string-value="INSTITUTO BALSEIRO" calcext:value-type="string">
            <text:p><text:s/>INSTITUTO BALSEIRO </text:p>
          </table:table-cell>
          <table:table-cell table:style-name="ce21" office:value-type="string" office:string-value="EXTERIORES BIBLIOTECA Y LABORATORIOS - MANTENIMIENTO" calcext:value-type="string">
            <text:p><text:s/>EXTERIORES BIBLIOTECA Y LABORATORIOS - MANTENIMIENTO </text:p>
          </table:table-cell>
          <table:table-cell table:style-name="ce21"/>
          <table:table-cell table:style-name="ce23" office:value-type="string" office:string-value="DEVITTO" calcext:value-type="string">
            <text:p><text:s/>DEVITTO </text:p>
          </table:table-cell>
          <table:table-cell table:style-name="ce26" office:value-type="percentage" office:value="0" calcext:value-type="percentage">
            <text:p>0,00%</text:p>
          </table:table-cell>
          <table:table-cell table:style-name="ce32" office:value-type="float" office:value="42491" calcext:value-type="float">
            <text:p>01/05/2016</text:p>
          </table:table-cell>
          <table:table-cell table:style-name="ce18" office:value-type="float" office:value="377000" calcext:value-type="float">
            <text:p><text:s/>377.000,0 </text:p>
          </table:table-cell>
          <table:table-cell table:number-columns-repeated="1017"/>
        </table:table-row>
        <table:table-row table:style-name="ro8">
          <table:table-cell table:style-name="ce18" office:value-type="string" office:string-value="COMEDOR UNIVERSITARIO" calcext:value-type="string">
            <text:p><text:s/>COMEDOR UNIVERSITARIO </text:p>
          </table:table-cell>
          <table:table-cell table:style-name="ce21" office:value-type="string" office:string-value="REACONCIONAMIENTO DE CUBIERTAS DE TECHO" calcext:value-type="string">
            <text:p><text:s/>REACONCIONAMIENTO DE CUBIERTAS DE TECHO </text:p>
          </table:table-cell>
          <table:table-cell table:style-name="ce21"/>
          <table:table-cell table:style-name="ce23" office:value-type="string" office:string-value="**********" calcext:value-type="string">
            <text:p><text:s/>********** </text:p>
          </table:table-cell>
          <table:table-cell table:style-name="ce26" office:value-type="percentage" office:value="0" calcext:value-type="percentage">
            <text:p>0,00%</text:p>
          </table:table-cell>
          <table:table-cell table:style-name="ce32" office:value-type="float" office:value="42491" calcext:value-type="float">
            <text:p>01/05/2016</text:p>
          </table:table-cell>
          <table:table-cell table:style-name="ce18" office:value-type="float" office:value="90185" calcext:value-type="float">
            <text:p><text:s/>90.185,0 </text:p>
          </table:table-cell>
          <table:table-cell table:number-columns-repeated="1017"/>
        </table:table-row>
        <table:table-row table:style-name="ro10">
          <table:table-cell table:style-name="ce18" office:value-type="string" office:string-value="CIENCIAS MEDICAS" calcext:value-type="string">
            <text:p><text:s/>CIENCIAS MEDICAS </text:p>
          </table:table-cell>
          <table:table-cell table:style-name="ce21" office:value-type="string" office:string-value="Proyecto de remodelación y Ampliación BUFETTE (sin cotizar,a financiar por FCM)" calcext:value-type="string">
            <text:p><text:s/>Proyecto de remodelación y Ampliación BUFETTE (sin cotizar,a financiar por FCM) </text:p>
          </table:table-cell>
          <table:table-cell table:style-name="ce21"/>
          <table:table-cell table:style-name="ce23" office:value-type="string" office:string-value="ING. DANIEL VISCIGLIO" calcext:value-type="string">
            <text:p><text:s/>ING. DANIEL VISCIGLIO </text:p>
          </table:table-cell>
          <table:table-cell table:style-name="ce26" office:value-type="percentage" office:value="0.5" calcext:value-type="percentage">
            <text:p>50,00%</text:p>
          </table:table-cell>
          <table:table-cell table:style-name="ce30" office:value-type="date" office:date-value="2016-04-01" calcext:value-type="date">
            <text:p>01/04/2016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A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10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10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10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1P1" style:volatile="true">
      <loext:text> </loext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1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-</number:text>
      <number:number number:decimal-places="1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date-style style:name="N114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4">
      <number:text-content/>
      <style:map style:condition="value()&gt;=0" style:apply-style-name="N114P0"/>
    </number:text-style>
    <number:currency-style style:name="N115P0" style:volatile="true">
      <number:currency-symbol number:language="es" number:country="AR">$</number:currency-symbol>
      <number:text> </number:text>
      <number:number number:decimal-places="2" number:min-integer-digits="1" number:grouping="true"/>
    </number:currency-style>
    <number:currency-style style:name="N115">
      <number:currency-symbol number:language="es" number:country="AR">$</number:currency-symbol>
      <number:text> -</number:text>
      <number:number number:decimal-places="2" number:min-integer-digits="1" number:grouping="true"/>
      <style:map style:condition="value()&gt;=0" style:apply-style-name="N115P0"/>
    </number:currency-style>
    <number:currency-style style:name="N10106P0" style:volatile="true" number:language="es" number:country="AR">
      <number:currency-symbol/>
      <number:text> </number:text>
      <number:number number:decimal-places="0" number:min-integer-digits="1" number:grouping="true"/>
    </number:currency-style>
    <number:currency-style style:name="N10106" number:language="es" number:country="AR">
      <number:currency-symbol/>
      <number:text> -</number:text>
      <number:number number:decimal-places="0" number:min-integer-digits="1" number:grouping="true"/>
      <style:map style:condition="value()&gt;=0" style:apply-style-name="N10106P0"/>
    </number:currency-style>
    <number:currency-style style:name="N10107P0" style:volatile="true" number:language="es" number:country="AR">
      <number:currency-symbol/>
      <number:text> </number:text>
      <number:number number:decimal-places="0" number:min-integer-digits="1" number:grouping="true"/>
    </number:currency-style>
    <number:currency-style style:name="N10107" number:language="es" number:country="AR">
      <style:text-properties fo:color="#ff0000"/>
      <number:currency-symbol/>
      <number:text> -</number:text>
      <number:number number:decimal-places="0" number:min-integer-digits="1" number:grouping="true"/>
      <style:map style:condition="value()&gt;=0" style:apply-style-name="N10107P0"/>
    </number:currency-style>
    <number:currency-style style:name="N10108P0" style:volatile="true" number:language="es" number:country="AR">
      <number:currency-symbol/>
      <number:text> </number:text>
      <number:number number:decimal-places="2" number:min-integer-digits="1" number:grouping="true"/>
    </number:currency-style>
    <number:currency-style style:name="N10108" number:language="es" number:country="AR">
      <number:currency-symbol/>
      <number:text> -</number:text>
      <number:number number:decimal-places="2" number:min-integer-digits="1" number:grouping="true"/>
      <style:map style:condition="value()&gt;=0" style:apply-style-name="N10108P0"/>
    </number:currency-style>
    <number:currency-style style:name="N10109P0" style:volatile="true" number:language="es" number:country="AR">
      <number:currency-symbol/>
      <number:text> </number:text>
      <number:number number:decimal-places="2" number:min-integer-digits="1" number:grouping="true"/>
    </number:currency-style>
    <number:currency-style style:name="N10109" number:language="es" number:country="AR">
      <style:text-properties fo:color="#ff0000"/>
      <number:currency-symbol/>
      <number:text> -</number:text>
      <number:number number:decimal-places="2" number:min-integer-digits="1" number:grouping="true"/>
      <style:map style:condition="value()&gt;=0" style:apply-style-name="N10109P0"/>
    </number:currency-style>
    <number:date-style style:name="N10110" number:language="es" number:country="AR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AR">
      <number:day number:style="long"/>
      <number:text>-</number:text>
      <number:month number:textual="true"/>
    </number:date-style>
    <number:date-style style:name="N10112" number:language="es" number:country="AR">
      <number:month number:textual="true"/>
      <number:text>-</number:text>
      <number:year/>
    </number:date-style>
    <number:date-style style:name="N10113" number:language="es" number:country="A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es" number:country="AR">
      <number:number number:decimal-places="0" number:min-integer-digits="1" number:grouping="true"/>
    </number:number-style>
    <number:number-style style:name="N10114" number:language="es" number:country="AR">
      <number:text>-</number:text>
      <number:number number:decimal-places="0" number:min-integer-digits="1" number:grouping="true"/>
      <style:map style:condition="value()&gt;=0" style:apply-style-name="N10114P0"/>
    </number:number-style>
    <number:number-style style:name="N10115P0" style:volatile="true" number:language="es" number:country="AR">
      <number:number number:decimal-places="0" number:min-integer-digits="1" number:grouping="true"/>
    </number:number-style>
    <number:number-style style:name="N10115" number:language="es" number:country="AR">
      <style:text-properties fo:color="#ff0000"/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es" number:country="AR">
      <number:number number:decimal-places="2" number:min-integer-digits="1" number:grouping="true"/>
    </number:number-style>
    <number:number-style style:name="N10116" number:language="es" number:country="AR">
      <number:text>-</number:text>
      <number:number number:decimal-places="2" number:min-integer-digits="1" number:grouping="true"/>
      <style:map style:condition="value()&gt;=0" style:apply-style-name="N10116P0"/>
    </number:number-style>
    <number:number-style style:name="N10117P0" style:volatile="true" number:language="es" number:country="AR">
      <number:number number:decimal-places="2" number:min-integer-digits="1" number:grouping="true"/>
    </number:number-style>
    <number:number-style style:name="N10117" number:language="es" number:country="AR">
      <style:text-properties fo:color="#ff0000"/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es" number:country="AR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18P1" style:volatile="true" number:language="es" number:country="AR">
      <loext:text> </loext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0118P2" style:volatile="true" number:language="es" number:country="AR">
      <loext:text> </loext:text>
      <loext:fill-character> </loext:fill-character>
      <number:text>- </number:text>
    </number:number-style>
    <number:text-style style:name="N10118" number:language="es" number:country="AR">
      <number:text> </number:text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currency-style style:name="N10119P0" style:volatile="true" number:language="es" number:country="AR">
      <number:text> </number:text>
      <number:currency-symbol/>
      <loext:text> </loext:text>
      <loext:fill-character> </loext:fill-character>
      <number:number number:decimal-places="0" number:min-integer-digits="1" number:grouping="true"/>
      <number:text> </number:text>
    </number:currency-style>
    <number:currency-style style:name="N10119P1" style:volatile="true" number:language="es" number:country="AR">
      <number:text> </number:text>
      <number:currency-symbol/>
      <loext:text> </loext:text>
      <loext:fill-character> </loext:fill-character>
      <number:text>-</number:text>
      <number:number number:decimal-places="0" number:min-integer-digits="1" number:grouping="true"/>
      <number:text> </number:text>
    </number:currency-style>
    <number:currency-style style:name="N10119P2" style:volatile="true" number:language="es" number:country="AR">
      <number:text> </number:text>
      <number:currency-symbol/>
      <loext:text> </loext:text>
      <loext:fill-character> </loext:fill-character>
      <number:text>- </number:text>
    </number:currency-style>
    <number:text-style style:name="N10119" number:language="es" number:country="AR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AR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20P1" style:volatile="true" number:language="es" number:country="AR">
      <loext:text> </loext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0120P2" style:volatile="true" number:language="es" number:country="AR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20" number:language="es" number:country="A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currency-style style:name="N10121P0" style:volatile="true" number:language="es" number:country="AR">
      <number:text> </number:text>
      <number:currency-symbol/>
      <loext:text> </loext:text>
      <loext:fill-character> </loext:fill-character>
      <number:number number:decimal-places="2" number:min-integer-digits="1" number:grouping="true"/>
      <number:text> </number:text>
    </number:currency-style>
    <number:currency-style style:name="N10121P1" style:volatile="true" number:language="es" number:country="AR">
      <number:text> </number:text>
      <number:currency-symbol/>
      <loext:text> </loext:text>
      <loext:fill-character> </loext:fill-character>
      <number:text>-</number:text>
      <number:number number:decimal-places="2" number:min-integer-digits="1" number:grouping="true"/>
      <number:text> </number:text>
    </number:currency-style>
    <number:currency-style style:name="N10121P2" style:volatile="true" number:language="es" number:country="AR">
      <number:text> </number:text>
      <number:currency-symbol/>
      <loext:text> 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21" number:language="es" number:country="A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neda_20_2" style:display-name="Moneda 2" style:family="table-cell" style:parent-style-name="Default" style:data-style-name="N110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bleStyleLight1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ulio_20_2016" style:display-name="PageStyle_Julio 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zo_20_2016" style:display-name="PageStyle_Marzo 201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AMORÓS, María Micaela</dc:creator>
    <meta:creation-date>2019-04-26T11:24:58.702000000</meta:creation-date>
    <dc:date>2019-04-26T14:24:34</dc:date>
    <meta:generator>LibreOffice/4.4.6.3$Windows_x86 LibreOffice_project/e8938fd3328e95dcf59dd64e7facd2c7d67c704d</meta:generator>
    <meta:document-statistic meta:table-count="2" meta:cell-count="30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